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1</text:p>
      <text:p text:style-name="ifm_p_font.roman_mt.3.76mm_ifm">Vragen van het lid <text:span text:style-name="ifm_span_font.bold_ifm">Koşer Kaya</text:span> (D66) aan de Minister van Binnenlandse Zaken en Koninkrijksrelaties over <text:span text:style-name="ifm_span_font.italic_ifm">de samenwerking van de AIVD in Europees verband via de Counter Terrorism Group</text:span> (ingezonden 4 februari 2016).</text:p>
      <text:p text:style-name="ifm_p_font.roman_mt.3.76mm_ifm">Antwoord van Minister <text:span text:style-name="ifm_span_font.bold_ifm">Plasterk</text:span> (Binnenlandse Zaken en Koninkrijksrelaties) (ontvangen 15 februari 2016).</text:p>
      <text:p text:style-name="ifm_p_mt.3.76mm_ifm">Vraag 1</text:p>
      <text:p text:style-name="ifm_p_ifm">Bent u bekend met de EU Intelligence and Situation Centre (ook wel: IntCen), de Europese inlichtingendienst?</text:p>
      <text:p text:style-name="ifm_p_mt.3.76mm_ifm">Antwoord 1</text:p>
      <text:p text:style-name="ifm_p_ifm">Ja.</text:p>
      <text:p text:style-name="ifm_p_mt.3.76mm_ifm">Vraag 2</text:p>
      <text:p text:style-name="ifm_p_ifm">Wat zijn de grondslagen, bevoegdheden en institutionele posities van de aangesloten partijen bij IntCen, de Counter Terrorism Group (CTG) en het nieuw op te richten CTG-platform?</text:p>
      <text:p text:style-name="ifm_p_mt.3.76mm_ifm">Antwoord 2</text:p>
      <text:p text:style-name="ifm_p_ifm">INTCEN is onderdeel van de EDEO onder verantwoordelijkheid van de Hoge Vertegenwoordiger van de Europese Unie. INTCEN is een analytisch veiligheidsorgaan binnen de EU. INTCEN stelt op basis van de bijdragen van de inlichtingen- en veiligheidsdiensten van de Europese lidstaten, strategische analyses op ten behoeve van het gemeenschappelijk buitenlands- en veiligheidsbeleid, inclusief op het gebied van terrorismebestrijding. Zie ook de beantwoording van de vragen van de leden Schouw en Sjoerdsma d.d. 29 november 2013 (Tweede Kamer, vergaderjaar 2013–2014, Aanhangsel 708).</text:p>
      <text:p text:style-name="ifm_p_ifm">De CTG is het samenwerkingsverband van de veiligheidsdiensten van de EU, Noorwegen en Zwitserland. De CTG is, kort na de aanslagen in New York op 11 september 2001, opgericht op initiatief van een aantal Europese ministers van Binnenlandse Zaken. Het is geen EU instelling omdat nationale veiligheid tot de exclusieve verantwoordelijkheid van de lidstaten behoort (art. 4 EU verdrag). Het nieuw op te richten CTG-platform is een volgende stap op het gebied van de uitwisseling van operationele gegevens onder genoemde Europese veiligheidsdiensten.</text:p>
      <text:p text:style-name="ifm_p_mt.3.76mm_ifm">Vraag 3</text:p>
      <text:p text:style-name="ifm_p_ifm">Wat voor samenwerking gaat de Algemene Inlichtingen- en Veiligheidsdienst (AIVD) precies aan in de CTG? Waarom gaat dit via een nieuw platform van de CTG en niet via het reeds bestaande IntCen?</text:p>
      <text:p text:style-name="ifm_p_mt.3.76mm_ifm">Antwoord 3</text:p>
      <text:p text:style-name="ifm_p_ifm">Binnen de CTG wordt al sinds de oprichting in 2001 intensief samengewerkt op het gebied van terrorismebestrijding. Hierbij worden in bi- en multilateraal verband op dagelijkse basis gegevens uitgewisseld. Een crisisresponsiemechanisme is beschikbaar om na een aanslag in een van de EU-lidstaten, Zwitserland of Noorwegen assistentie te kunnen bieden en verantwoordelijke bewindspersonen en beleidsmaker in deze landen te kunnen informeren. Operationele ontwikkelingen en gemeenschappelijke interesses van de diensten, op bijvoorbeeld een sterk ontwikkeld fenomeen als terroristische reisbewegingen, worden tevens besproken.</text:p>
      <text:p text:style-name="ifm_p_ifm">Het ligt voor de hand dat intensivering van informatie-uitwisseling tussen diensten binnen hetzelfde CTG-samenwerkingsverband gebeurt. Als EU-orgaan gericht op het verstrekken van inlichtingenanalyses aan EU beleidsmakers, in INTCEN hiervoor niet het geëigende gremium</text:p>
      <text:p text:style-name="ifm_p_mt.3.76mm_ifm">Vraag 4</text:p>
      <text:p text:style-name="ifm_p_ifm">Kan uit het voorzitterschap van de AIVD van de CTG tot 1 juli 2016 en de oprichting van het nieuwe platform direct daarna worden afgeleid dat de AIVD zelf een voorkeur heeft om via IntCen in plaats van de CTG samen te werken? Zo ja, waarom is dan het pleit verloren? Zo nee, waarom is dat zo?</text:p>
      <text:p text:style-name="ifm_p_mt.3.76mm_ifm">Antwoord 4</text:p>
      <text:p text:style-name="ifm_p_ifm">Nee. INTCEN en de CTG hebben ieder hun specifieke taken, bevoegdheden en verantwoordelijkheden.</text:p>
      <text:p text:style-name="ifm_p_mt.3.76mm_ifm">Vraag 5</text:p>
      <text:p text:style-name="ifm_p_ifm">Wat gebeurt er met informatie die via de AIVD bij dit nieuwe platform van de CTG terecht komt?</text:p>
      <text:p text:style-name="ifm_p_mt.3.76mm_ifm">Antwoord 5</text:p>
      <text:p text:style-name="ifm_p_ifm">Conform de Wiv2002, wisselt de AIVD in het kader van terrorismebestrijding gegevens uit met andere Europese inlichtingen- en veiligheidsdiensten. Op deze uitwisseling is de zogenaamde derde-partijregel van toepassing. De CTG-diensten mogen de uitgewisselde informatie gebruiken binnen hun eigen onderzoeken. Voor verder gebruik is – zoals gebruikelijk – toestemming nodig van de dienst die de betreffende informatie heeft verstrekt.</text:p>
      <text:p text:style-name="ifm_p_mt.3.76mm_ifm">Vraag 6</text:p>
      <text:p text:style-name="ifm_p_ifm">Hoe ziet u het toezicht op het nieuwe CTG-platform vormgegeven en uitgeoefend worden?</text:p>
      <text:p text:style-name="ifm_p_mt.3.76mm_ifm">Antwoord 6</text:p>
      <text:p text:style-name="ifm_p_ifm">De Commissie van Toezicht betreffende de Inlichtingen- en Veiligheidsdiensten is op grond van haar toezichthoudende taak krachtens artikel 64 van de WIV2002 de aangewezen instantie is om toezicht te houden op de taakuitvoering. Dit geldt dus ook voor de internationale samenwerking, zoals de AIVD deelname in de CTG.</text:p>
      <text:p text:style-name="ifm_p_mt.3.76mm_ifm">Vraag 7</text:p>
      <text:p text:style-name="ifm_p_ifm">Waarom zet u niet in op IntCen als een volwaardige en democratisch gelegitimeerde Europese inlichtingendienst met dito toezicht?</text:p>
      <text:p text:style-name="ifm_p_mt.3.76mm_ifm">Antwoord 7</text:p>
      <text:p text:style-name="ifm_p_ifm">In artikel 4.2 van het Verdrag van Europa is vastgelegd dat de nationale veiligheid een uitsluitende verantwoordelijkheid is van elke lidstaat. Nationale veiligheid is dus geen communautaire bevoegdheid van de EU. Het hebben van een inlichtingen- en veiligheidsdienst behoort tot de nationale soevereiniteit va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ser Kaya over de samenwerking van de AIVD in Europees verband via de Counter Terrorism Group</dc:title>
    <meta:user-defined meta:name="OVERHEIDop.ParlID/DC.identifier">ah-tk-20152016-1521</meta:user-defined>
    <meta:user-defined meta:name="OVERHEIDop.vraagnummer">2016Z02347</meta:user-defined>
    <meta:user-defined meta:name="OVERHEIDop.aanhangselNummer">1521</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ontvanger">R.H.A. Plasterk</meta:user-defined>
    <meta:user-defined meta:name="OVERHEIDop.vergaderjaar">2015-2016</meta:user-defined>
    <meta:user-defined meta:name="DCTERMS.W3CDTF/OVERHEIDop.datumOntvangst">2016-02-15</meta:user-defined>
    <meta:user-defined meta:name="OVERHEID.StatenGeneraal/DC.creator">Tweede Kamer der Staten-Generaal</meta:user-defined>
    <dc:language>nl</dc:language>
    <meta:user-defined meta:name="DCTERMS.alternative"/>
    <meta:user-defined meta:name="DC.title">Antwoord op vragen van het lid Koser Kaya over de samenwerking van de AIVD in Europees verband via de Counter Terrorism Group</meta:user-defined>
    <meta:user-defined meta:name="DCTERMS.W3CDTF/DCTERMS.available">2016-02-16</meta:user-defined>
    <meta:user-defined meta:name="OVERHEIDop.publicationName">Kamervragen (Aanhangsel)</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Staatsveiligheid</meta:user-defined>
    <meta:user-defined meta:name="OVERHEID.TaxonomieBeleidsagenda/OVERHEID.category">Internationaal | Europese zaken</meta:user-defined>
    <meta:user-defined meta:name="OVERHEIDop.versieInformatie"/>
  </office:meta>
</office:document-meta>
</file>