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id <text:span text:style-name="ifm_span_font.bold_ifm">Voortman</text:span> (GroenLinks) aan de Staatssecretaris van Veiligheid en Justitie over <text:span text:style-name="ifm_span_font.italic_ifm">het geweld, intimidatie en pestgedrag tegen homoseksuele asielzoekers in asielzoekerscentra</text:span> (ingezonden 14 januari 2016).</text:p>
      <text:p text:style-name="ifm_p_font.roman_mt.3.76mm_ifm">Antwoord van Staatssecretaris <text:span text:style-name="ifm_span_font.bold_ifm">Dijkhoff</text:span> (Veiligheid en Justitie) (ontvangen 15 februari 2016). Zie ook Aanhangsel Handelingen, vergaderjaar 2015–2016, nr. 1455.</text:p>
      <text:p text:style-name="ifm_p_mt.3.76mm_ifm">Vraag 1</text:p>
      <text:p text:style-name="ifm_p_ifm">Bent u bekend met het bericht «Homoseksuele vluchtelingen lastiggevallen in noodopvang» en het bericht «Homoseksuele asielzoekers ook hier weggepest»?<text:note text:id="ID-2016Z00513-d37e58" text:note-class="footnote"><text:note-citation text:label="1 ">1</text:note-citation><text:note-body><text:p text:style-name="ifm_p_font.normal_size.6.93pt_mt..5mm_indent.-0.1161in_mleft.0.1161in_ifm">http://www.ad.nl/ad/nl/36281/Vluchtelingenstroom-West-Europa/article/detail/4223249/2016/01/12/Homoseksuele-vluchtelingen-lastiggevallen-in-noodopvang.dhtml</text:p></text:note-body></text:note></text:p>
      <text:p text:style-name="ifm_p_mt.3.76mm_ifm">Antwoord 1</text:p>
      <text:p text:style-name="ifm_p_ifm">Ja.</text:p>
      <text:p text:style-name="ifm_p_mt.3.76mm_ifm">Vraag 2</text:p>
      <text:p text:style-name="ifm_p_ifm">Deelt u de constatering dat ondanks de goede voornemens van de regering om pestende, intimiderende en/of aanrandende asielzoekers aan te pakken in plaats van homoseksuele asielzoekers in safehouses te plaatsen, het pesten, intimideren en aanranden van homoseksuele asielzoekers nog steeds plaatsvindt in de asielopvang? Zo nee, waarom niet?</text:p>
      <text:p text:style-name="ifm_p_mt.3.76mm_ifm">Antwoord 2</text:p>
      <text:p text:style-name="ifm_p_ifm">De verhoogde instroom van vreemdelingen veroorzaakt op diverse fronten fricties. Dit brengt logischerwijs spanningen met zich mee.</text:p>
      <text:p text:style-name="ifm_p_ifm">De veiligheid van bewoners en medewerkers en de leefbaarheid in de opvanglocaties blijven daarbij prioritair voor het COA. Hierbij is er bijzondere aandacht voor kwetsbare groepen zoals LHBT’s. Het COA neemt in geval van incidenten (straf)maatregelen en stimuleert bewoners, in geval van mogelijk strafbare feiten, tot het doen van aangifte. Conform mijn toezegging tijdens het algemeen overleg Opvang, Terugkeer en Vreemdelingenbewaring op 19 januari jl. zal uw Kamer uiterlijk in maart worden geïnformeerd over de aangescherpte aanpak van overlastgevende en criminele asielzoekers. Hierbij zal het gehele scala van maatregelen inzichtelijk worden gemaakt: van de COA huisregels en de sanctieregeling van het COA tot en met de strafrechtelijke aanpak.</text:p>
      <text:p text:style-name="ifm_p_mt.3.76mm_ifm">Vraag 3</text:p>
      <text:p text:style-name="ifm_p_ifm">Klopt het dat dit probleem nog niet is opgelost omdat niet elk slachtoffer van intimidatie, pestgedrag en/of aanranding aangifte durft te doen?</text:p>
      <text:p text:style-name="ifm_p_mt.3.76mm_ifm">Antwoord 3</text:p>
      <text:p text:style-name="ifm_p_ifm">Het doen van aangifte is belangrijk. Bij een (mogelijk) strafbaar feit zal het COA het slachtoffer stimuleren om aangifte te doen en het slachtoffer daarbij desgewenst begeleiding bieden. Desondanks zal niet iedere bewoner aangifte durven te doen. Het COA kan in geval van een mogelijk strafbaar feit een melding doen bij de politie of aangifte doen als getuige. Het COA bespreekt binnenkort met relevante partijen, waaronder het COC, op welke wijze de voorlichting aan bewoners, onder andere over het doen van aangifte, nog verder verbeterd kan worden. Doel hiervan is mede om de meldingsbereidheid van incidenten te vergroten en de drempel tot het doen van aangifte te verlagen.</text:p>
      <text:p text:style-name="ifm_p_ifm">Ook zonder dat aangifte wordt gedaan zijn er diverse mogelijkheden om de daders te straffen, afhankelijk van de zwaarte van het delict. Het COA kan er, zowel bij lichte incidenten als bij strafbare feiten, voor kiezen om de daders te sanctioneren op basis van het Reglement Onthouding Verstrekkingen (ROV). Het ROV is het sanctiebeleid van het COA en geeft het kader op basis waarvan het COA verstrekkingen aan haar bewoners kan onthouden en maatregelen kan toepassen in geval van overlast. De meest zware ROV-sanctie is het stopzetten van de opvang voor kortere of langere duur, dan wel definitief.</text:p>
      <text:p text:style-name="ifm_p_ifm">Onder voorwaarden kan een veroordeling wegens een ernstig misdrijf tot gevolg hebben dat een verblijfsvergunning wordt ingetrokken dan wel niet wordt verleend. Uw Kamer is per brief geïnformeerd over de aanscherping van het beleid ter zake.<text:note text:id="ID-1519-d37e113" text:note-class="footnote"><text:note-citation text:label="2 ">2</text:note-citation><text:note-body><text:p text:style-name="ifm_p_font.normal_size.6.93pt_mt..5mm_indent.-0.1161in_mleft.0.1161in_ifm">Kamerstuk 19 637, nr. 2078</text:p></text:note-body></text:note></text:p>
      <text:p text:style-name="ifm_p_mt.3.76mm_ifm">Vraag 4</text:p>
      <text:p text:style-name="ifm_p_ifm">Hoe vaak is afgelopen jaar door een asielzoeker aangifte gedaan van een tegen hem door een andere asielzoeker gepleegd strafbaar feit, en in hoeveel gevallen hebben deze aangiftes geleid tot vervolging?</text:p>
      <text:p text:style-name="ifm_p_mt.3.76mm_ifm">Antwoord 4</text:p>
      <text:p text:style-name="ifm_p_ifm">Bij aanhoudingen van verdachten wordt geregistreerd op geboorteplaats/-land en eventueel aanvullend op nationaliteit. Er wordt niet apart geregistreerd op categorieën, zoals bijvoorbeeld «asielzoekers». Om die reden kan er niet worden bezien in hoeverre aangiftes hebben geleid tot vervolging.</text:p>
      <text:p text:style-name="ifm_p_mt.3.76mm_ifm">Vraag 5</text:p>
      <text:p text:style-name="ifm_p_ifm">Bent u bereid uw eerder gekozen standpunt te wijzigen en slachtoffers van geweld, intimidatie of pestgedrag in asielzoekerscentra de mogelijkheid van een safehouse te bieden, nu blijkt dat het nog niet lukt om de daders tijdig en adequaat te isoleren? Zo nee, waarom niet?</text:p>
      <text:p text:style-name="ifm_p_mt.3.76mm_ifm">Antwoord 5</text:p>
      <text:p text:style-name="ifm_p_ifm">Het kabinet hecht aan het standpunt dat het geen meerwaarde heeft om te voorzien in een aparte opvang voor kwetsbare groepen asielzoekers. Dit past niet bij de wijze waarop wij in Nederland samenleven en doet ook geen recht aan de positie van deze groepen. Isolatie van kwetsbare groepen of slachtoffers uit die groepen is een verkeerd signaal en zou een stigmatiserend effect kunnen hebben.</text:p>
      <text:p text:style-name="ifm_p_ifm">Laat het duidelijk zijn, zowel het aanpakken van de daders als het beschermen van de slachtoffers zijn voor het kabinet belangrijke uitgangspunten. Uitgangspunt is dat de dader/overtreder naar een andere locatie wordt overgeplaatst, zodat het slachtoffer veilig is. Slachtoffers willen niet altijd de dader aanwijzen, soms is ook niet te achterhalen wie een incident heeft veroorzaakt. In die gevallen zal het COA zorgdragen voor een veilige plek binnen de opvang waar het slachtoffer kan verblijven. Als een slachtoffer direct gevaar loopt en het COA is van mening dat de veiligheid niet gegarandeerd kan worden door plaatsing elders van dader of, desgewenst, het slachtoffer, zal het COA het bestaande proces volgen dat ook wordt gehanteerd bij crisisplaatsing van vrouwen in een blijf van mijn lijf huis.</text:p>
      <text:p text:style-name="ifm_p_mt.3.76mm_ifm">Vraag 6, 7</text:p>
      <text:p text:style-name="ifm_p_ifm">Hoe bent u voornemens de motie Azmani<text:note text:id="ID-2016Z00513-d37e103" text:note-class="footnote"><text:note-citation text:label="3 ">3</text:note-citation><text:note-body><text:p text:style-name="ifm_p_font.normal_size.6.93pt_mt..5mm_indent.-0.1161in_mleft.0.1161in_ifm">Kamerstuk 19 637, nr. 2097</text:p></text:note-body></text:note> uit te voeren, waarin de Kamer vraagt om een apart regime voor veroordeelde vreemdelingen die niet kunnen worden uitgezet?</text:p>
      <text:p text:style-name="ifm_p_ifm">Welke andere maatregelen heeft u reeds genomen om daders beter en sneller aan te pakken, en welke maatregelen gaat u hiertoe nog nemen?</text:p>
      <text:p text:style-name="ifm_p_mt.3.76mm_ifm">Antwoord 6, 7</text:p>
      <text:p text:style-name="ifm_p_ifm">Conform mijn toezegging tijdens het algemeen overleg op 19 januari jl. zal uw Kamer uiterlijk in maart worden geïnformeerd over de aangescherpte aanpak van overlastgevende en criminele asielzoekers. Hierbij zal het gehele scala van maatregelen inzichtelijk worden gemaakt; van de huisregels en de sanctieregeling van het COA tot en met de strafrechtelijk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het geweld, intimidatie en pestgedrag tegen homoseksuele asielzoekers in asielzoekerscentra</dc:title>
    <meta:user-defined meta:name="OVERHEIDop.ParlID/DC.identifier">ah-tk-20152016-1519</meta:user-defined>
    <meta:user-defined meta:name="OVERHEIDop.vraagnummer">2016Z00513</meta:user-defined>
    <meta:user-defined meta:name="OVERHEIDop.aanhangselNummer">151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het lid Voortman over het geweld, intimidatie en pestgedrag tegen homoseksuele asielzoekers in asielzoekerscentra</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