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de leden <text:span text:style-name="ifm_span_font.bold_ifm">Leenders</text:span>, <text:span text:style-name="ifm_span_font.bold_ifm">Van Dekken</text:span> en <text:span text:style-name="ifm_span_font.bold_ifm">Recourt</text:span> (allen PvdA) aan de Minister van Veiligheid en Justitie over <text:span text:style-name="ifm_span_font.italic_ifm">de berichten «Nieuwe generatie jagers op komst» en «Aantal stropers is verdubbeld op de Veluwe»</text:span> (ingezonden 22 december 2015).</text:p>
      <text:p text:style-name="ifm_p_font.roman_mt.3.76mm_ifm">Antwoord van Minister <text:span text:style-name="ifm_span_font.bold_ifm">Van der Steur</text:span> (Veiligheid en Justitie) (ontvangen 15 februari 2016). Zie ook Aanhangsel Handelingen, vergaderjaar 2015–2016, nr. 1156.</text:p>
      <text:p text:style-name="ifm_p_mt.3.76mm_ifm">Vraag 1</text:p>
      <text:p text:style-name="ifm_p_ifm">Kent u de uitzending EenVandaag van 19 december 2015, getiteld «Nieuwe generatie jagers op komst», die is gebaseerd op de documentaire «De nieuwe jagers?»<text:note text:id="ID-2015Z25197-d37e64" text:note-class="footnote"><text:note-citation text:label="1 ">1</text:note-citation><text:note-body><text:p text:style-name="ifm_p_font.normal_size.6.93pt_mt..5mm_indent.-0.1161in_mleft.0.1161in_ifm">http://binnenland.eenvandaag.nl/index.php/tv-items/63987/nieuwe_generatie_jagers_op_komst?autoplay=1</text:p></text:note-body></text:note></text:p>
      <text:p text:style-name="ifm_p_mt.3.76mm_ifm">Antwoord 1</text:p>
      <text:p text:style-name="ifm_p_ifm">Ja.</text:p>
      <text:p text:style-name="ifm_p_mt.3.76mm_ifm">Vraag 2</text:p>
      <text:p text:style-name="ifm_p_ifm">Deelt u de verontwaardiging over «stadsjagers» die zonder wapenvergunning, zonder gedegen opleiding en zonder jachtakte illegaal jacht maken op wild in de stad?</text:p>
      <text:p text:style-name="ifm_p_mt.3.76mm_ifm">Antwoord 2</text:p>
      <text:p text:style-name="ifm_p_ifm">Ja.</text:p>
      <text:p text:style-name="ifm_p_mt.3.76mm_ifm">Vraag 3</text:p>
      <text:p text:style-name="ifm_p_ifm">Klopt het dat voor deze overtreding enkel een taakstraf wordt opgelegd, zonder dat ook een gedeeltelijke voorwaardelijke straf door de officier van justitie is geëist, zoals in de documentaire «De nieuwe jagers» wordt gesuggereerd?</text:p>
      <text:p text:style-name="ifm_p_mt.3.76mm_ifm">Antwoord 3</text:p>
      <text:p text:style-name="ifm_p_ifm">Nee, dit klopt niet. Wildstroperij is geen afzonderlijk in de wet opgenomen strafbaar feit. Het formeel-juridische karakter van wildstroperij kan zich uiten in de vorm van één of meerdere verschillende strafbare feiten, zoals het verbod om dieren te doden (strafbaar gesteld in de Flora- en faunawet) of het gebruik van een wapen zonder daartoe een vergunning te hebben (strafbaar gesteld in de Wet Wapens en Munitie). Bij een vermoeden van wildstroperij kan op grond van één van deze wetten strafrechtelijk worden opgetreden. Afhankelijk van de omstandigheden van het geval – zoals de aard en de ernst van de overtreding, het gedrag van de overtreder en de vraag of de overtreding gebeurt in een georganiseerd verband – kan besloten worden tot strafrechtelijke vervolging, waarbij ter terechtzitting een onvoorwaardelijke gevangenisstraf geëist kan worden. In een recent geval is door de rechter ook een onvoorwaardelijke gevangenisstraf opgelegd, zoals door het Openbaar Ministerie (OM) was geëist.</text:p>
      <text:p text:style-name="ifm_p_mt.3.76mm_ifm">Vraag 4, 10</text:p>
      <text:p text:style-name="ifm_p_ifm">Welke maatregelen in het kader van handhaving en politie-inzet kunt u nemen om de illegale «nieuwe jagers» te stoppen?</text:p>
      <text:p text:style-name="ifm_p_ifm">Welke maatregelen in het kader van handhaving en politie-inzet kunt u nemen om de trend op de Veluwe, en mogelijk ook landelijk, te stoppen?</text:p>
      <text:p text:style-name="ifm_p_mt.3.76mm_ifm">Antwoord 4, 10</text:p>
      <text:p text:style-name="ifm_p_ifm">Handhavers in dienst van particuliere eigenaren van natuurgebieden hebben, overeenkomstig de gemeentelijke handhavers, een plaats in het stelsel van toezicht en handhaving. Daarom werkt de politie met de werkgevers van deze handhavers verder aan de invulling van afspraken over wederzijdse inzet en samenwerking in het buitengebied. Zo wordt thans uitwerking gegeven aan het voornemen om in samenspraak met het Interprovinciaal Overleg (IPO) een beweging in gang te zetten om per provincie een tactisch platform c.q. coördinatiepunt in te richten. Dit is de plaats waar een structureel overleg kan plaatsvinden tussen de particuliere eigenaren van natuurgebieden, bestuur en politie. Dit overleg heeft een verbinding met het driehoeksoverleg. In het driehoeksoverleg worden door het gezag (burgemeester, politie en OM) ook voor dit thema de prioriteiten voor de inzet van de politie vastgesteld. Hierbij kan vervolgens een arrangement voor preventief en repressief optreden worden afgesproken. Dit arrangement komt tot stand in samenspraak met de betrokken partners in de betreffende gebieden.</text:p>
      <text:p text:style-name="ifm_p_mt.3.76mm_ifm">Vraag 5</text:p>
      <text:p text:style-name="ifm_p_ifm">Kent u het bericht «Aantal stropers is verdubbeld op de Veluwe»?<text:note text:id="ID-2015Z25197-d37e97" text:note-class="footnote"><text:note-citation text:label="2 ">2</text:note-citation><text:note-body><text:p text:style-name="ifm_p_font.normal_size.6.93pt_mt..5mm_indent.-0.1161in_mleft.0.1161in_ifm">http://www.omroepgelderland.nl/nieuws/2103158/Aantal-stropers-is-verdubbeld-op-de-Veluwe</text:p></text:note-body></text:note></text:p>
      <text:p text:style-name="ifm_p_mt.3.76mm_ifm">Antwoord 5</text:p>
      <text:p text:style-name="ifm_p_ifm">Ja.</text:p>
      <text:p text:style-name="ifm_p_mt.3.76mm_ifm">Vraag 6</text:p>
      <text:p text:style-name="ifm_p_ifm">Deelt u de verontwaardiging over deze laffe praktijken waarbij soms ouderwetse methoden worden gebruikt, zoals pootklemmen of een wildstrik, waardoor dieren lang lijden voordat zij sterven?</text:p>
      <text:p text:style-name="ifm_p_mt.3.76mm_ifm">Antwoord 6</text:p>
      <text:p text:style-name="ifm_p_ifm">Ja.</text:p>
      <text:p text:style-name="ifm_p_mt.3.76mm_ifm">Vraag 7</text:p>
      <text:p text:style-name="ifm_p_ifm">Is de verdubbeling van het stropen op de Veluwe in 2015 een landelijke trend? Kunt u hiervan landelijke cijfers overleggen?</text:p>
      <text:p text:style-name="ifm_p_mt.3.76mm_ifm">Antwoord 7</text:p>
      <text:p text:style-name="ifm_p_ifm">In de registraties van politie en justitie worden stroperijdelicten niet apart geregistreerd. Ik kan daarom geen uitspraak doen of hier sprake is van een landelijke trend. Ik verwijs naar mijn antwoord op vraag 3.</text:p>
      <text:p text:style-name="ifm_p_mt.3.76mm_ifm">Vraag 8</text:p>
      <text:p text:style-name="ifm_p_ifm">Hoeveel buitengewoon opsporingsambtenaren (boa’s) zijn er in de nachtelijke uren om stropen tegen te gaan?</text:p>
      <text:p text:style-name="ifm_p_mt.3.76mm_ifm">Antwoord 8</text:p>
      <text:p text:style-name="ifm_p_ifm">Ik beschik niet over gegevens waaruit kan worden afgeleid hoeveel tijd boa’s besteden aan de nachtelijke bestrijding van stroperij.</text:p>
      <text:p text:style-name="ifm_p_mt.3.76mm_ifm">Vraag 9</text:p>
      <text:p text:style-name="ifm_p_ifm">Hoeveel stropers zijn er de afgelopen jaren aangehouden en vervolgd?</text:p>
      <text:p text:style-name="ifm_p_mt.3.76mm_ifm">Antwoord 9</text:p>
      <text:p text:style-name="ifm_p_ifm">Aangezien wildstroperij, in het licht van mijn antwoord op vraag 3, geen registratiekenmerk is, kunnen deze aantallen niet uit de bedrijfsprocessensystemen van het OM worden genereerd. Om de gevraagde informatie alsnog boven tafel te krijgen, zouden alle in behandeling genomen zaken waarin wildstroperij voorkomt, handmatig moeten worden doorgenomen. Een dergelijke zoekslag vergt zeer veel tijd en capaciteit van het OM en politie en is derhalve niet proporti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enders, Van Dekken en Recourt over de berichten 'Nieuwe generatie jagers op komst' en 'Aantal stropers is verdubbeld op de Veluwe'</dc:title>
    <meta:user-defined meta:name="OVERHEIDop.ParlID/DC.identifier">ah-tk-20152016-1518</meta:user-defined>
    <meta:user-defined meta:name="OVERHEIDop.vraagnummer">2015Z25197</meta:user-defined>
    <meta:user-defined meta:name="OVERHEIDop.aanhangselNummer">151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 Recourt</meta:user-defined>
    <meta:user-defined meta:name="OVERHEIDop.indiener">H.J.M. Leenders</meta:user-defined>
    <meta:user-defined meta:name="OVERHEIDop.ontvanger">G.A. van der Steur</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op vragen van de leden Leenders, Van Dekken en Recourt over de berichten 'Nieuwe generatie jagers op komst' en 'Aantal stropers is verdubbeld op de Veluwe'</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