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experimenten op psychiatrische patiënten van GGZ Noord-Holland-Noord (GGZ NHN)</text:span> (ingezonden 27 januari 2016).</text:p>
      <text:p text:style-name="ifm_p_font.roman_mt.3.76mm_ifm">Mededeling van Minister <text:span text:style-name="ifm_span_font.bold_ifm">Schippers</text:span> (Volksgezondheid, Welzijn en Sport) (ontvangen 12 februari 2016).</text:p>
      <text:p text:style-name="ifm_p_mt.3.76mm_ifm">Vraag 1</text:p>
      <text:p text:style-name="ifm_p_ifm">Wat is uw reactie op de uitspraak van de Governancecommissie, waaruit blijkt dat de Raad van Bestuur van GGZ NHN op twee punten de Zorgbrede Governancecode heeft geschonden?<text:note text:id="ID-2016Z01561-d37e61" text:note-class="footnote"><text:note-citation text:label="1 ">1</text:note-citation><text:note-body><text:p text:style-name="ifm_p_font.normal_size.6.93pt_mt..5mm_indent.-0.1161in_mleft.0.1161in_ifm">http://scheidsgerechtgezondheidszorg.nl/uitspraken/uitspraken-governancecommissie/gc1501</text:p></text:note-body></text:note></text:p>
      <text:p text:style-name="ifm_p_mt.3.76mm_ifm">Vraag 2</text:p>
      <text:p text:style-name="ifm_p_ifm">Wat vindt u ervan dat de goede naam van de klokkenluider die de onrechtmatige experimenten op psychiatrische patiënten aan het licht bracht, door de Raad van Bestuur van GGZ NHN door het slijk is gehaald?</text:p>
      <text:p text:style-name="ifm_p_mt.3.76mm_ifm">Vraag 3</text:p>
      <text:p text:style-name="ifm_p_ifm">Klopt het dat GGZ NHN sinds de uitspraak op 24 november jongstleden nog op geen enkele wijze toenadering heeft gezocht tot de klokkenluider? Zo ja, waarom niet? Zo nee, op wat voor manier dan wel, en wat waren hiervan de resultaten?</text:p>
      <text:p text:style-name="ifm_p_mt.3.76mm_ifm">Vraag 4</text:p>
      <text:p text:style-name="ifm_p_ifm">Wat zijn de gevolgen van de uitspraak op dit punt, en op welke wijze zou er volgens u aan eerherstel van de voormalig werknemer gewerkt dienen te worden? Bent u bereid hier de Raad van Bestuur van GGZ NHN op aan te spreken?</text:p>
      <text:p text:style-name="ifm_p_mt.3.76mm_ifm">Vraag 5</text:p>
      <text:p text:style-name="ifm_p_ifm">Wat zijn de gevolgen van de uitspraak op dit punt, en op welke termijn zal er wel een klokkenluidersregeling in werking treden bij GGZ NHN?</text:p>
      <text:p text:style-name="ifm_p_mt.3.76mm_ifm">Vraag 6</text:p>
      <text:p text:style-name="ifm_p_ifm">Wat zijn de gevolgen van de uitspraak voor GGZ NHN in het algemeen en de Raad van Bestuur in het bijzonder? Zijn zij op de vingers getikt door de Raad van Toezicht? Zo ja, op wat voor manier? Zo nee, wat vindt u van het functioneren van de Raad van Toezicht?</text:p>
      <text:p text:style-name="ifm_p_mt.3.76mm_ifm">Vraag 7</text:p>
      <text:p text:style-name="ifm_p_ifm">Worden er door de branchevereniging naar aanleiding van de uitspraak nog sancties opgelegd aan de GGZ NHN? Zo ja, welke? Zo nee, waarom niet?</text:p>
      <text:p text:style-name="ifm_p_mt.3.76mm_ifm">Vraag 8</text:p>
      <text:p text:style-name="ifm_p_ifm">Klopt het dat GGZ NHN pas in maart 2015 een klokkenluidersregeling van kracht heeft doen worden, maar dat het personeel nog niet geattendeerd is op het bestaan van de klokkenluidersregeling? Wat vindt u van de datum van introduceren van de klokkenluidersregeling en de bekendmaking daarvan?</text:p>
      <text:p text:style-name="ifm_p_mt.3.76mm_ifm">Vraag 9</text:p>
      <text:p text:style-name="ifm_p_ifm">Zou het niet goed zijn als GGZ NHN verplicht wordt de uitspraak van de Governancecommissie intern te verspreiden, zodat enerzijds betreffende medewerker gezuiverd wordt, en anderzijds bekend wordt dat er enige bescherming voor klokkenluiders bestaat? Zo nee, kunt u uw antwoord toelichten? Zo ja, op welke termijn moet de werkgever dit intern bekend maken?</text:p>
      <text:p text:style-name="ifm_p_mt.3.76mm_ifm">Vraag 10</text:p>
      <text:p text:style-name="ifm_p_ifm">Heeft u naar aanleiding van deze casus, waarbij een klokkenluider ten onrechte ontslagen werd en een spreekverbod opgelegd kreeg, nog altijd blind vertrouwen in het «zelfreinigend vermogen» van zorginstellingen?</text:p>
      <text:p text:style-name="ifm_p_mt.3.76mm_ifm">Vraag 11</text:p>
      <text:p text:style-name="ifm_p_ifm">Lopen er momenteel nog meer onderzoeken naar deze casus door bijvoorbeeld de Inspectie voor de Gezondheidszorg (IGZ) of de Medisch Ethische Toetsingscommissie (METC)? Hebben de onderzoeken betrekking op de vraag of het experiment voldoet aan de Wet medisch-wetenschappelijk onderzoek met mensen (WMO)?</text:p>
      <text:p text:style-name="ifm_p_mt.3.76mm_ifm">Vraag 12</text:p>
      <text:p text:style-name="ifm_p_ifm">Kunt u uitleggen waarom u stelt dat het vervolgonderzoek bij GGZ NHN mocht doorlopen, omdat het onderzoek observationeel zou zijn, en daarmee niet WMO-plichtig, terwijl in het onderzoeksprotocol en de onderzoeker wel in de onderzoeksopzet schrijven dat het vervolgonderzoek WMO-plichtig is?<text:note text:id="ID-2016Z01561-d37e136" text:note-class="footnote"><text:note-citation text:label="2 ">2</text:note-citation><text:note-body><text:p text:style-name="ifm_p_font.normal_size.6.93pt_mt..5mm_indent.-0.1161in_mleft.0.1161in_ifm">https://www.rijksoverheid.nl/documenten/kamerstukken/2015/10/29/commissiebrief-inzake-voortgangsrapportage-medisch-wetenschappelijk-onderzoek-met-ggz-patienten</text:p></text:note-body></text:note></text:p>
      <text:p text:style-name="ifm_p_mt.3.76mm_ifm">Vraag 13</text:p>
      <text:p text:style-name="ifm_p_ifm">Onderzoekt de IGZ dit vervolgonderzoek ook, nu zij onderzoekt of het eerste onderzoek voldoet aan alle wettelijke eisen? Zo nee, waarom niet? Zo ja, wanneer worden resultaten van dit onderzoek verwacht?</text:p>
      <text:p text:style-name="ifm_p_mt.3.76mm_ifm">Vraag 14</text:p>
      <text:p text:style-name="ifm_p_ifm">Klopt het dat de IGZ erop gewezen is dat er vervolgonderzoek plaatsvindt met proefpersonen? Wanneer, door wie precies, en wat heeft de IGZ met die informatie gedaan? Kunt u een tijdslijn geven?</text:p>
      <text:p text:style-name="ifm_p_mt.3.76mm_ifm">Vraag 15</text:p>
      <text:p text:style-name="ifm_p_ifm">Wordt het vervolgonderzoek gedaan met dezelfde patiëntenpopulatie? Kunt u aangeven waarin het onderzoek en het vervolgonderzoek overeenkomen met elkaar, en op welke punten zij verschillend zijn?</text:p>
      <text:p text:style-name="ifm_p_mt.3.76mm_ifm">Vraag 16</text:p>
      <text:p text:style-name="ifm_p_ifm">Op welke wijze is getoetst of deelnemers aan het onderzoek wilsbekwaam zijn? Is dit onderzoek gedaan in de verplichte aanwezigheid van meerdere mensen, zoals bekende hulpverleners en familie? Kunt u uw antwoord toelichten?</text:p>
      <text:p text:style-name="ifm_p_mt.3.76mm_ifm">Vraag 17</text:p>
      <text:p text:style-name="ifm_p_ifm">Klopt het dat het aanvankelijke onderzoek een ambulante patiëntenpopulatie kende, die ook is uitgebreid naar mensen die in een instelling wonen? Is de uitbreiding van de deelnemers goed verlopen, en zijn ze bijvoorbeeld goed getest op wilsbekwaamheid?</text:p>
      <text:p text:style-name="ifm_p_mt.3.76mm_ifm">Vraag 18</text:p>
      <text:p text:style-name="ifm_p_ifm">Welk onderzoek doet de IGZ precies naar de GGZ NHN, en wanneer zal dat onderzoek afgerond zijn?</text:p>
      <text:h text:style-name="ifm_p_font.bold_mt.5.08mm_page.keep-with-next_ifm" text:outline-level="2">Mededeling</text:h>
      <text:p text:style-name="ifm_p_mt.4.23mm_ifm">De vragen van de Kamerleden Leijten (SP) en Van Gerven (SP) over experimenten op psychiatrische patiënten van GGZ Noord-Holland-Noord (GGZ NHN) (2016Z0156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experimenten op psychiatrische patiënten van GGZ Noord-Holland-Noord (GGZ NHN)</dc:title>
    <meta:user-defined meta:name="OVERHEIDop.ParlID/DC.identifier">ah-tk-20152016-1514</meta:user-defined>
    <meta:user-defined meta:name="OVERHEIDop.vraagnummer">2016Z01561</meta:user-defined>
    <meta:user-defined meta:name="OVERHEIDop.aanhangselNummer">151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experimenten op psychiatrische patiënten van GGZ Noord-Holland-Noord (GGZ NHN)</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