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text:p>
      <text:p text:style-name="ifm_p_font.roman_mt.3.76mm_ifm">Vragen van de leden <text:span text:style-name="ifm_span_font.bold_ifm">Gesthuizen</text:span> (SP) en <text:span text:style-name="ifm_span_font.bold_ifm">Oosenbrug</text:span> (PvdA) aan de Ministers van Sociale Zaken en Werkgelegenheid en van Veiligheid en Justitie over <text:span text:style-name="ifm_span_font.italic_ifm">het gebruik van open standaarden in de informatievoorziening van het Uitvoeringsinstituut Werknemersverzekeringen (UWV) en het departement van Veiligheid en Justitie</text:span> (ingezonden 2 september 2015)</text:p>
      <text:p text:style-name="ifm_p_font.roman_mt.3.76mm_ifm">Antwoord van Minister <text:span text:style-name="ifm_span_font.bold_ifm">Asscher</text:span> (Sociale Zaken en Werkgelegenheid) mede namens de Minister van Veiligheid en Justitie (ontvangen 30 september 2015)</text:p>
      <text:p text:style-name="ifm_p_mt.3.76mm_ifm">Vraag 1, 2, 3, 5 en 6</text:p>
      <text:p text:style-name="ifm_p_ifm">Kunt u aangeven met welke programma’s u de tekst in het aan u voorgelegde PDF-bestand van het UWV leesbaar heeft kunnen maken en met welke PDF-leesprogramma’s dit onmogelijk bleek te zijn?<text:note text:id="ID-2015Z15537-d37e61" text:note-class="footnote"><text:note-citation text:label="1 ">1</text:note-citation><text:note-body><text:p text:style-name="ifm_p_font.normal_size.6.93pt_mt..5mm_indent.-0.1161in_mleft.0.1161in_ifm">Bijlage onderhands aan de Minister verstrekt.</text:p></text:note-body></text:note></text:p>
      <text:p text:style-name="ifm_p_ifm">Kunt u aangeven welke voorschriften het UWV heeft voor het gebruik van open standaarden in haar informatievoorziening?</text:p>
      <text:p text:style-name="ifm_p_ifm">Kunt u aangeven welke van deze programma’s gratis zijn te installeren op computers die op open source-besturingssystemen draaien?</text:p>
      <text:p text:style-name="ifm_p_ifm">Welke programma’s die wel in staat waren het PDF-document op een manier te openen, waarop de inhoud juist kon worden weergegeven, zijn open source?</text:p>
      <text:p text:style-name="ifm_p_ifm">Kunt u, indien dit er geen waren, conform de motie Oosenbrug-Gesthuizen aangeven waarom het UWV gekozen heeft voor closed source-programma’s als Adobe Acrobat en Adobe Acrobat Reader?<text:note text:id="ID-2015Z15537-d37e100" text:note-class="footnote"><text:note-citation text:label="2 ">2</text:note-citation><text:note-body><text:p text:style-name="ifm_p_font.normal_size.6.93pt_mt..5mm_indent.-0.1161in_mleft.0.1161in_ifm">Kamerstuk, 33 326 nr. 21</text:p></text:note-body></text:note></text:p>
      <text:p text:style-name="ifm_p_mt.3.76mm_ifm">Antwoord 1, 2, 3, 5 en 6</text:p>
      <text:p text:style-name="ifm_p_ifm">UWV streeft ernaar te voldoen aan het open-standaardenbeleid van de rijksoverheid, tenzij dit in grote mate ten koste gaat van de dienstverlening die UWV hierdoor kan bieden.</text:p>
      <text:p text:style-name="ifm_p_ifm">UWV werkt constant aan een meer klantgerichte benadering. Daarbij hoort ook het verbeteren van de opmaak en leesbaarheid van documenten. Om dit te realiseren heeft UWV medio 2015 een deel van de documenten omgezet in een meer geavanceerde PDF-versie (van statische PDF naar dynamische PDF). Uit reacties van klanten bleek echter dat deze meer geavanceerde PDF’s op een aantal PDF readers, waaronder open source PDF-readers en PDF-readers voor mobiele apparaten (bijvoorbeeld smartphones), niet geopend kunnen worden. Naar aanleiding van die signalen is UWV voor de meest gebruikte brieven aan klanten inmiddels weer overgegaan op het gebruik van de minder geavanceerde PDF’s. Die PDF’s voldoen aan het open-standaardenbeleid van de rijksoverheid, waardoor deze documenten met uiteenlopende software toegankelijk zijn.</text:p>
      <text:p text:style-name="ifm_p_ifm">UWV beziet welke PDF-versies gebruikt kunnen worden die voldoen aan eisen voor enerzijds de betere opmaak en leesbaarheid én die geopend kunnen worden via PDF-readers op mobile devices en open source systemen. In de tussentijd zal UWV in zijn voorlichting aan klanten erop blijven wijzen dat de PDF-bestanden geopend kunnen worden op PC’s met de PDF-reader van Adobe (vanaf versie<text:note text:id="ID-151-d37e53" text:note-class="footnote"><text:note-citation text:label="3 ">3</text:note-citation><text:note-body><text:p text:style-name="ifm_p_font.normal_size.6.93pt_mt..5mm_indent.-0.1161in_mleft.0.1161in_ifm">Kamerstuk, 33 326 nr. 21</text:p></text:note-body></text:note> die gratis verkrijgbaar is voor de besturingssystemen MS Windows en Mac OS.</text:p>
      <text:p text:style-name="ifm_p_mt.3.76mm_ifm">Vraag 4</text:p>
      <text:p text:style-name="ifm_p_ifm">Kunt u aangeven of cliënten van het UWV die PDF-bestanden op een verkeerde manier weergegeven te krijgen de informatie op een andere manier kunnen ontvangen? Zo ja, hoe ontvangen zij die informatie en hoe worden zij hierover geïnformeerd?</text:p>
      <text:p text:style-name="ifm_p_mt.3.76mm_ifm">Antwoord 4</text:p>
      <text:p text:style-name="ifm_p_ifm">Indien klanten van UWV een bestand van UWV niet (goed) kunnen lezen, dan kunnen zij contact opnemen met het Klant Contact Centrum van UWV. Op verzoek zal UWV een papieren exemplaar van de brief toesturen. UWV mailt documenten niet aan klanten, omdat de documenten vaak privacy gevoelige informatie bevatten.</text:p>
      <text:p text:style-name="ifm_p_mt.3.76mm_ifm">Vraag 7</text:p>
      <text:p text:style-name="ifm_p_ifm">Kunt u aangeven of het Kamerstuk «Nadere uitwerking kabinetsstandpunt drones» te lezen is in het open source-tekstverwerkingsprogramma LibreOffice?<text:note text:id="ID-2015Z15537-d37e114" text:note-class="footnote"><text:note-citation text:label="4 ">4</text:note-citation><text:note-body><text:p text:style-name="ifm_p_font.normal_size.6.93pt_mt..5mm_indent.-0.1161in_mleft.0.1161in_ifm">Nadere uitwerking kabinetsstandpunt drones (2015Z15203)</text:p></text:note-body></text:note></text:p>
      <text:p text:style-name="ifm_p_mt.3.76mm_ifm">Antwoord 7</text:p>
      <text:p text:style-name="ifm_p_ifm">Het stuk «Nadere uitwerking kabinetsstandpunt drones» is gepubliceerd op www.overheid.nl en is daar in ODF formaat beschikbaar gesteld (zie https://zoek.officielebekendmakingen.nl/kst-30806–31.html). Het document is in dit formaat leesbaar voor het tekstverwerkingsprogramma LibreOffice.</text:p>
      <text:p text:style-name="ifm_p_mt.3.76mm_ifm">Vraag 8</text:p>
      <text:p text:style-name="ifm_p_ifm">Kunt u toelichten, indien dit het geval is, waarom niet alle overheidsdocumenten voldoen aan open standaarden?</text:p>
      <text:p text:style-name="ifm_p_mt.3.76mm_ifm">Antwoord 8</text:p>
      <text:p text:style-name="ifm_p_ifm">Op het moment dat documenten (die de overheid opstelt) formele overheidsdocumenten worden en openbaar worden gemaakt, dan gelden de regels van de Digicommissaris (waaronder het gebruik van de open standaarden van de «pas toe of leg uit» lijst van het Forum Standaardisatie). In deze lijst staat aangegeven bij welke functionaliteiten welke formaten voor deze documenten gebruik moeten worden. Deze formaten betreffen voornamelijk de verschillende PDF versies (PDF A 1, PDF A 2 en PDF 1.7) en ODF. PDF geldt in de wereld de-facto als de open standaard voor digitale duurzaamheid.</text:p>
      <text:p text:style-name="ifm_p_ifm">De Digicommissaris heeft deze formaten benoemd op aanwijzing van de experts met consultatie van de markt. Het Ministerie van Veiligheid en Justitie houdt zich aan deze afspraken. UWV houdt zich zoveel mogelijk aan deze standaarden, tenzij dit de dienstverlening in grote mate nadelig beïnvloedt.</text:p>
      <text:p text:style-name="ifm_p_mt.3.76mm_ifm">Vraag 9</text:p>
      <text:p text:style-name="ifm_p_ifm">Bent u bereid de eerdergenoemde motie Oosenbrug-Gesthuizen alsnog uit te voeren en binnen uw organisatie en de onder uw verantwoordelijkheid vallende organisaties te vragen voor open standaarden en open source-programma’s te kiezen, tenzij de noodzaak van een closed source-oplossing beargumenteerd kan worden?</text:p>
      <text:p text:style-name="ifm_p_mt.3.76mm_ifm">Antwoord 9</text:p>
      <text:p text:style-name="ifm_p_ifm">De Minister voor Wonen en Rijksdienst zal uw Kamer bij de volgende voortgangsrapportage over de uitvoering van de kabinetsreactie op het eindrapport van de Tijdelijke commissie ICT over de uitvoering van deze moti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Gesthuizen en Oosenbrug over het gebruik van open standaarden in de informatievoorziening van het Uitvoeringsinstituut Werknemersverzekeringen (UWV) en het departement van Veiligheid en Justitie</dc:title>
    <meta:user-defined meta:name="OVERHEIDop.ParlID/DC.identifier">ah-tk-20152016-151</meta:user-defined>
    <meta:user-defined meta:name="OVERHEIDop.vraagnummer">2015Z15537</meta:user-defined>
    <meta:user-defined meta:name="OVERHEIDop.aanhangselNummer">151</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indiener">S.M.J.G. Gesthuizen</meta:user-defined>
    <meta:user-defined meta:name="OVERHEIDop.ontvanger">L.F. Asscher</meta:user-defined>
    <meta:user-defined meta:name="OVERHEIDop.vergaderjaar">2015-2016</meta:user-defined>
    <meta:user-defined meta:name="DCTERMS.W3CDTF/OVERHEIDop.datumOntvangst">2015-09-30</meta:user-defined>
    <meta:user-defined meta:name="OVERHEID.StatenGeneraal/DC.creator">Tweede Kamer der Staten-Generaal</meta:user-defined>
    <dc:language>nl</dc:language>
    <meta:user-defined meta:name="DCTERMS.alternative"/>
    <meta:user-defined meta:name="DC.title">Antwoord op vragen van de leden Gesthuizen en Oosenbrug over het gebruik van open standaarden in de informatievoorziening van het Uitvoeringsinstituut Werknemersverzekeringen (UWV) en het departement van Veiligheid en Justitie</meta:user-defined>
    <meta:user-defined meta:name="DCTERMS.W3CDTF/DCTERMS.available">2015-09-30</meta:user-defined>
    <meta:user-defined meta:name="OVERHEIDop.publicationName">Kamervragen (Aanhangsel)</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