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Ypma</text:span> (PvdA) aan de Staatssecretaris van Onderwijs, Cultuur en Wetenschap over <text:span text:style-name="ifm_span_font.italic_ifm">de penibele situatie waarin onderwijsinstelling Kikidio als aanbieder van onderwijs voor hoogbegaafde kinderen, verkeert</text:span> (ingezonden 14 januari 2016).</text:p>
      <text:p text:style-name="ifm_p_font.roman_mt.3.76mm_ifm">Antwoord van Staatssecretaris <text:span text:style-name="ifm_span_font.bold_ifm">Dekker</text:span> (Onderwijs, Cultuur en Wetenschap) (ontvangen 12 februari 2016).</text:p>
      <text:p text:style-name="ifm_p_mt.3.76mm_ifm">Vraag 1</text:p>
      <text:p text:style-name="ifm_p_ifm">Heeft u kennisgenomen van de brandbrief en/of statement van Kikidio, waarin zij als school voor begaafde kinderen aangeeft niet langer financieel het hoofd boven water te kunnen houden? Zo ja, hoe beoordeelt u dit zorgwekkende signaal van Kikidio, met name vanwege de gevolgen voor de leerlingen en hun ouders die hiermee mogelijk zonder een bij deze doelgroep passend onderwijsaanbod komen te zitten?</text:p>
      <text:p text:style-name="ifm_p_mt.3.76mm_ifm">Antwoord 1</text:p>
      <text:p text:style-name="ifm_p_ifm">Ik heb kennis genomen van deze brief. Kikidio is een kleinschalig initiatief dat nu een oplossing biedt voor enkele hoogbegaafde basisschoolleerlingen met een extra ondersteuningsvraag. Deze school voldoet sinds het moment dat de school is aangemerkt als «school in de zin van de Leerplicht 1969» aan de eisen zoals die in het Toezichtkader niet bekostigd primair onderwijs zijn vastgelegd. Dit houdt in dat leerlingen die bij Kikidio onderwijs volgen, voldoen aan de leerplicht. In de afgelopen periode zijn enkele kinderen overgestapt naar een plek in het bekostigd onderwijs. Vanwege het beperkte aantal kinderen dat er onderwijs volgt, mede omdat scholen en samenwerkingsverbanden zelf steeds meer alternatieven organiseren voor hoogbegaafde leerlingen met een extra ondersteuningsbehoefte, geeft Kikidio aan in financiële problemen te komen. OCW heeft hier in de afgelopen weken met Kikidio over gesproken. Er vindt op korte termijn een vervolgoverleg plaats met de samenwerkingsverbanden primair onderwijs in de regio om te bespreken hoe de expertise van Kikidio in de regio kan worden ingezet.</text:p>
      <text:p text:style-name="ifm_p_mt.3.76mm_ifm">Vraag 2</text:p>
      <text:p text:style-name="ifm_p_ifm">Hoe verhoudt deze penibele situatie zich tot de uitvoering van de motie Ypma<text:note text:id="ID-2016Z00523-d37e64" text:note-class="footnote"><text:note-citation text:label="1 ">1</text:note-citation><text:note-body><text:p text:style-name="ifm_p_font.normal_size.6.93pt_mt..5mm_indent.-0.1161in_mleft.0.1161in_ifm">Kamerstuk 34 000 VIII, nr. 35</text:p></text:note-body></text:note> over financiering van maatwerkoplossingen zoals Kikidio? Kunt u aangeven hoe u dit in relatie tot elkaar beziet?</text:p>
      <text:p text:style-name="ifm_p_mt.3.76mm_ifm">Antwoord 2</text:p>
      <text:p text:style-name="ifm_p_ifm">Op dit moment is het niet mogelijk om met onderwijsbekostiging onderwijs bij kleinschalige inititieven te volgen, wel is het mogelijk om deskundigheid in te kopen. Daarmee kan een samenwerkingsverband of school een leerkracht of onderwijsmateriaal van Kikidio inkopen om bijvoorbeeld in te zetten in een plusklas. In de brief over onderwijs op een andere locatie heb ik aangekondigd het wettelijk mogelijk te willen maken dat in uiterste gevallen, als het samenwerkingsverband niet zelf in een passend aanbod kan voorzien, de bekostiging van een aanbod op kleinschalige initiatieven toe te staan.<text:note text:id="ID-1507-d37e81" text:note-class="footnote"><text:note-citation text:label="2 ">2</text:note-citation><text:note-body><text:p text:style-name="ifm_p_font.normal_size.6.93pt_mt..5mm_indent.-0.1161in_mleft.0.1161in_ifm">Kamerstuk 31 135, nr. 58</text:p></text:note-body></text:note> Hiervoor is een wetswijziging nodig.</text:p>
      <text:p text:style-name="ifm_p_mt.3.76mm_ifm">Vraag 3</text:p>
      <text:p text:style-name="ifm_p_ifm">Deelt u de mening dat een succesvolle maatwerkoplossing zoals Kikidio en de kinderen die daar gebaat bij zijn, gebaat zijn bij het wegnemen van financieringsdrempels, zoals beoogd met de motie van het lid Ypma? Zo ja, wat betekent dit concreet voor uw inzet? Zo nee, waarom niet?</text:p>
      <text:p text:style-name="ifm_p_mt.3.76mm_ifm">Antwoord 3</text:p>
      <text:p text:style-name="ifm_p_ifm">Ik deel het uitgangspunt dat er voor elk kind met een extra ondersteuningsbehoefte een passende plek moet worden aangeboden. De verantwoordelijkheid hiervoor ligt bij de school en bij het samenwerkingsverband. Als zij niet zelf in een passend aanbod kunnen voorzien, wil ik het mogelijk maken dat er met onderwijsbekostiging onderwijs bij een kleinschalig initiatief wordt gevolgd.</text:p>
      <text:p text:style-name="ifm_p_mt.3.76mm_ifm">Vraag 4</text:p>
      <text:p text:style-name="ifm_p_ifm">Deelt u de mening dat hoogbegaafde leerlingen vaak tussen de wal en het schip vallen en een organisatie als Kikidio van groot belang is, ook vanwege hun reeds 13 jaar lange ervaring, het feit dat ze voldoen aan inspectietoezicht en werken met bevoegde docenten, die allen met hart en ziel onder het cao loon werken omdat ze geloven in de noodzaak van hun werk?</text:p>
      <text:p text:style-name="ifm_p_mt.3.76mm_ifm">Antwoord 4</text:p>
      <text:p text:style-name="ifm_p_ifm">Nee, ik deel de mening dat hoogbegaafde leerlingen vaak tussen wal en schip vallen niet. Scholen en samenwerkingsverbanden zijn, ondersteund door het Informatiepunt Onderwijs &amp; Talentontwikkeling, in toenemende mate in staat om hoogbegaafde leerlingen binnen de basisondersteuning en in bijvoorbeeld plusklassen het onderwijs te bieden dat zij nodig hebben en dat past bij hun mogelijkheden.</text:p>
      <text:p text:style-name="ifm_p_mt.3.76mm_ifm">Vraag 5</text:p>
      <text:p text:style-name="ifm_p_ifm">Is er onlangs gesproken met Kikidio over de penibele situatie waarin deze onderwijsorganisatie verkeert? Ziet u een oplossing op korte termijn, waardoor deze onderwijsorganisatie kan blijven bestaan? Zo nee, waarom niet en bent u bereid om dit gesprek alsnog aan te gaan?</text:p>
      <text:p text:style-name="ifm_p_mt.3.76mm_ifm">Antwoord 5</text:p>
      <text:p text:style-name="ifm_p_ifm">Er is in januari 2016 met Kikidio gesproken over de situatie waarin de school verkeert. Met hen is afgesproken dat er op korte termijn met ondersteuning vanuit OCW een gesprek wordt gefaciliteerd met de samenwerkingsverbanden primair onderwijs in de regio om te bespreken hoe de expertise van Kikidio in de regio kan worden ingezet. De accountmanagers passend onderwijs van de betreffende samenwerkingsverbanden zullen bij dat gesprek aanwezig zijn.</text:p>
      <text:p text:style-name="ifm_p_mt.3.76mm_ifm">Vraag 6</text:p>
      <text:p text:style-name="ifm_p_ifm">Bent u bereid om deze vragen te beantwoorden voorafgaand aan het binnenkort plaatsvindende Algemeen overleg over Passend Onderwij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inzake de penibele situatie waarin onderwijsinstelling Kikidio als aanbieder van onderwijs voor hoogbegaafde kinderen, verkeert</dc:title>
    <meta:user-defined meta:name="OVERHEIDop.ParlID/DC.identifier">ah-tk-20152016-1507</meta:user-defined>
    <meta:user-defined meta:name="OVERHEIDop.vraagnummer">2016Z00523</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het lid Ypma inzake de penibele situatie waarin onderwijsinstelling Kikidio als aanbieder van onderwijs voor hoogbegaafde kinderen, verkeert</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