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6</text:p>
      <text:p text:style-name="ifm_p_font.roman_mt.3.76mm_ifm">Vragen van de leden <text:span text:style-name="ifm_span_font.bold_ifm">Siderius</text:span> (SP), <text:span text:style-name="ifm_span_font.bold_ifm">Rog</text:span> (CDA) en <text:span text:style-name="ifm_span_font.bold_ifm">Van Meenen</text:span> (D66) aan de Staatssecretaris van Onderwijs, Cultuur en Wetenschap over <text:span text:style-name="ifm_span_font.italic_ifm">de sluiting van het doveninternaat in Haren</text:span> (ingezonden 22 januari 2016).</text:p>
      <text:p text:style-name="ifm_p_font.roman_mt.3.76mm_ifm">Antwoord van Staatssecretaris <text:span text:style-name="ifm_span_font.bold_ifm">Dekker</text:span> (Onderwijs, Cultuur en Wetenschap) (ontvangen 12 februari 2016).</text:p>
      <text:p text:style-name="ifm_p_mt.3.76mm_ifm">Vraag 1</text:p>
      <text:p text:style-name="ifm_p_ifm">Wat is uw reactie op de leerlingen en docenten van het doveninternaat in Haren die aangeven dat de aangekondigde sluiting van het internaat pure kapitaalvernietiging is? Kunt u dit toelichten?<text:note text:id="ID-2016Z01223-d37e64" text:note-class="footnote"><text:note-citation text:label="1 ">1</text:note-citation><text:note-body><text:p text:style-name="ifm_p_font.normal_size.6.93pt_mt..5mm_indent.-0.1161in_mleft.0.1161in_ifm">http://www.rtlnieuws.nl/nieuws/binnenland/internaat-voor-dove-leerlingen-met-sluiting-bedreigd</text:p></text:note-body></text:note></text:p>
      <text:p text:style-name="ifm_p_mt.3.76mm_ifm">Antwoord 1</text:p>
      <text:p text:style-name="ifm_p_ifm">Dove leerlingen hebben net als andere leerlingen recht op passend onderwijs. In de achtste voortgangsrapportage passend onderwijs heb ik toegezegd dat er voldoende alternatieven moeten zijn voor leerlingen met een auditieve beperking. Zolang deze alternatieven er niet zijn, blijft verblijf in het internaat bekostigd vanuit de budgetten passend onderwijs en cluster 2. De organisatie van alternatieven in het regulier onderwijs voor leerlingen, die nu de diplomagerichte leerweg in het voorgezet speciaal onderwijs in Haren volgen, is tot nu toe nog niet voldoende van de grond gekomen. Vandaar dat ik nu samen met de VO-raad en Siméa in gesprek ben om deze mogelijke alternatieven te verkennen. Hierdoor hoop ik te komen tot een betere spreiding van het onderwijs aan leerlingen met een auditieve beperking die in staat zijn een diploma te halen. Omdat er ook leerlingen op het internaat verblijven die het uitstroomprofiel dagbesteding of arbeid volgen, moet er ook worden gekeken of er voor deze leerlingen voldoende mogelijkheden thuisnabij in het voortgezet speciaal onderwijs zijn.</text:p>
      <text:p text:style-name="ifm_p_ifm">Mochten er in de toekomst toch minder leerlingen instromen, dan is er voldoende tijd om de expertise van de Guyotschool te herbeleggen en over te dragen naar de alternatieve plekken waar dove leerlingen in het vervolg onderwijs zullen ontvangen. Er is dus geen sprake van kapitaalvernietiging.</text:p>
      <text:p text:style-name="ifm_p_mt.3.76mm_ifm">Vraag 2</text:p>
      <text:p text:style-name="ifm_p_ifm">Is het waar dat cluster 1 &amp; 2 zijn uitgezonderd van het zogenaamde passend onderwijs? Zo ja, wat zijn dan voor u argumenten om over te gaan tot sluiting van het doveninternaat? Kunt u dit uitgebreid toelichten?</text:p>
      <text:p text:style-name="ifm_p_mt.3.76mm_ifm">Antwoord 2</text:p>
      <text:p text:style-name="ifm_p_ifm">Nee, cluster 1 en 2 zijn niet uitgezonderd van passend onderwijs. Cluster 1 en 2 hebben vanwege de kleinschaligheid en specifieke expertise een landelijke systematiek en zijn daarom niet aangesloten bij de regionale samenwerkingsverbanden passend onderwijs. Dat betekent niet dat passend onderwijs niet van toepassing is. Cluster 1 en 2 moeten leerlingen met een visuele, auditieve en/of communicatieve beperking een passend aanbod doen op de instelling of ondersteuning bieden als zij op het regulier onderwijs zitten.</text:p>
      <text:p text:style-name="ifm_p_mt.3.76mm_ifm">Vraag 3</text:p>
      <text:p text:style-name="ifm_p_ifm">Acht u het aantal dove leerlingen groot genoeg om op voldoende plekken clusterklassen te realiseren op aanvaardbare reisafstand van huis? Kunt u uw antwoord onderbouwen met cijfers? Kunt u tevens toelichten welke reisafstand en reistijd u aanvaardbaar vindt?</text:p>
      <text:p text:style-name="ifm_p_mt.3.76mm_ifm">Antwoord 3</text:p>
      <text:p text:style-name="ifm_p_ifm">In totaal volgen circa 250 dove leerlingen onderwijs in het voortgezet (speciaal)onderwijs. Momenteel voert het ministerie met de VO-Raad en Siméa (de belangenorganisatie van het onderwijs en de begeleiding aan leerlingen met een auditieve en/of communicatieve beperking) overleg over een betere spreiding van het onderwijs voor dove leerlingen. Vanuit cluster 2 is twijfel geuit over de mogelijkheid om clusterklassen te organiseren. Mocht blijken dat dit het geval is, dan zal ik samen met de VO-raad en Simeá onderzoeken op welke wijze er een goede infrastructuur voor dove leerlingen binnen het regulier onderwijs mogelijk kan worden gemaakt. Hierbij is een aanvaardbare reisafstand een belangrijk aandachtspunt.</text:p>
      <text:p text:style-name="ifm_p_mt.3.76mm_ifm">Vraag 4</text:p>
      <text:p text:style-name="ifm_p_ifm">Hoe beoordeelt u de analyse van Koninklijke Kentalis dat zogenaamde clusterklassen geen oplossing zijn vanwege onvoldoende dove leerlingen?<text:note text:id="ID-2016Z01223-d37e90" text:note-class="footnote"><text:note-citation text:label="2 ">2</text:note-citation><text:note-body><text:p text:style-name="ifm_p_font.normal_size.6.93pt_mt..5mm_indent.-0.1161in_mleft.0.1161in_ifm">http://www.kentalis.nl/Professionals/Over-Kentalis/Actueel/Unieke-havo-met-gebarentaal-wordt-te-ver-reizen</text:p></text:note-body></text:note></text:p>
      <text:p text:style-name="ifm_p_mt.3.76mm_ifm">Antwoord 4</text:p>
      <text:p text:style-name="ifm_p_ifm">Zie het antwoord op vraag 3.</text:p>
      <text:p text:style-name="ifm_p_mt.3.76mm_ifm">Vraag 5</text:p>
      <text:p text:style-name="ifm_p_ifm">Hoe groot schat u het risico dat er expertise gaat verdwijnen op het gebied van onderwijs in gebarentaal op havo niveau wanneer het doveninternaat gaat verdwijnen? Op welke wijze gaat u deze kennis en expertise in stand houden?</text:p>
      <text:p text:style-name="ifm_p_mt.3.76mm_ifm">Antwoord 5</text:p>
      <text:p text:style-name="ifm_p_ifm">Zie het antwoord op vraag 1.</text:p>
      <text:p text:style-name="ifm_p_mt.3.76mm_ifm">Vraag 6</text:p>
      <text:p text:style-name="ifm_p_ifm">Welke gevolgen zal het verdwijnen van het internaat gaan hebben voor de Guyotschool? Kunt u uw antwoord toelichten?</text:p>
      <text:p text:style-name="ifm_p_mt.3.76mm_ifm">Antwoord 6</text:p>
      <text:p text:style-name="ifm_p_ifm">In totaal staan er 109 leerlingen ingeschreven op de Guyotschool, waarvan er 60 in het internaat verblijven. Hiervan worden er circa 35 door OCW bekostigd. De kans is aanwezig dat het aantal leerlingen dat naar de Guyotschool gaat op termijn zal afnemen. Het aantal leerlingen zal echter niet onder de opheffingsnorm vallen. De Guyotschool hoeft dus niet te sluiten.</text:p>
      <text:p text:style-name="ifm_p_mt.3.76mm_ifm">Vraag 7</text:p>
      <text:p text:style-name="ifm_p_ifm">Bent u van mening dat een dove leerling zichzelf op een gelijkwaardige manier kan ontplooien op een reguliere school in vergelijking met een school voor dove leerlingen? Kunt u een uitgebreide analyse maken?</text:p>
      <text:p text:style-name="ifm_p_mt.3.76mm_ifm">Antwoord 7</text:p>
      <text:p text:style-name="ifm_p_ifm">Een groot deel van de dove leerlingen kan passend onderwijs volgen in het regulier onderwijs en zich op een gelijkwaardige manier ontplooien. Deze leerlingen worden ondersteund vanuit cluster 2 en kunnen, als dat nodig is, een beroep doen op de tolkvoorziening.</text:p>
      <text:p text:style-name="ifm_p_ifm">Van de circa 250 dove leerlingen in de vo-leeftijd volgt ongeveer de helft onderwijs op een reguliere school voor voortgezet onderwijs. Bij de dove leerlingen die havo of vwo onderwijs volgen, ligt dit deel nog aanmerkelijk hoger, namelijk op circa drie kwart. Er zijn 39 leerlingen die met ondersteuning vanuit cluster 2 havo/vwo volgen in het reguliere voortgezet onderwijs en 12 leerlingen die havo-onderwijs volgen op de Guyotschool, de school voor voortgezet speciaal onderwijs in Haren.</text:p>
      <text:p text:style-name="ifm_p_mt.3.76mm_ifm">Vraag 8</text:p>
      <text:p text:style-name="ifm_p_ifm">Zijn uw plannen om te stoppen met de subsidie voor de leerlingen op het internaat een verkapte bezuiniging? Zo nee, op welke wijze wordt het budget voor het huidige doveninternaat in de toekomst besteed aan onderwijs aan dove leerlingen? Kunt u een overzicht geven van de huidige situatie en de toekomstige situatie?<text:note text:id="ID-2016Z01223-d37e123" text:note-class="footnote"><text:note-citation text:label="3 ">3</text:note-citation><text:note-body><text:p text:style-name="ifm_p_font.normal_size.6.93pt_mt..5mm_indent.-0.1161in_mleft.0.1161in_ifm">Aanhangsel Handelingen, vergaderjaar 2014–2015, nr. 3023</text:p></text:note-body></text:note></text:p>
      <text:p text:style-name="ifm_p_mt.3.76mm_ifm">Antwoord 8</text:p>
      <text:p text:style-name="ifm_p_ifm">Nee, de plannen om de subsidie af te bouwen zijn ingegeven door het feit dat de onderwijsbekostiging niet bedoeld is voor verblijf. De middelen voor verblijf zijn nooit structureel toegevoegd aan de onderwijsbegroting. Er zijn incidenteel middelen vrijgemaakt om deze kosten te dekken tot de invoering van passend onderwijs. Het internaat is niet nodig, als er thuisnabij ook voor deze leerlingen binnen het regulier of binnen het voortgezet speciaal onderwijs passend onderwijs kan worden geboden.</text:p>
      <text:p text:style-name="ifm_p_ifm">In de begroting is alleen voorzien in de extra bekostiging ten behoeve van het internaat voor de zittende leerlingen. De leerlingen die momenteel op het internaat verblijven, zullen dus tot ze hun opleiding hebben afgerond, op de oude manier worden bekostigd. Voor nieuwe leerlingen die vanaf 1 augustus 2017 instromen wordt, zolang er geen alternatieve beschikbaar zijn, dekking gevonden binnen het budget passend onderwijs Voor de leerlingen die het uitstroomprofiel diplomagericht volgen, gebeurt dit binnen het budget voortgezet onderwijs en voor de leerlingen die het uitstroomprofiel dagbesteding of arbeid volgen vanuit het budget van cluster 2.</text:p>
      <text:p text:style-name="ifm_p_mt.3.76mm_ifm">Vraag 9</text:p>
      <text:p text:style-name="ifm_p_ifm">Bent u van mening dat het volgen van onderwijs op de Guyotschool voor dove havoleerlingen niet het beste passende onderwijs is? Kunt u uw antwoord toelichten?</text:p>
      <text:p text:style-name="ifm_p_mt.3.76mm_ifm">Antwoord 9</text:p>
      <text:p text:style-name="ifm_p_ifm">Ik vind niet dat de Guyotschool voor alle havoleerlingen het beste passend onderwijs is. Zoals gezegd, kan een groot deel van deze leerlingen naar verwachting, net zoals de meerderheid van de dove havo/vwo-leerlingen op dit moment al doet met ondersteuning vanuit cluster 2, passend onderwijs volgen in het regulier onderwijs. Voor een kleiner deel van deze leerlingen is nog geen goed alternatief voorhanden, met name leerlingen die volledig afhankelijk zijn van de Nederlandse Gebarentaal.</text:p>
      <text:p text:style-name="ifm_p_mt.3.76mm_ifm">Vraag 10</text:p>
      <text:p text:style-name="ifm_p_ifm">Hoort in uw ogen het passend onderwijs voor een leerling volledig gefaciliteerd te worden, met name bij leerlingen met een specifieke beperking, bijvoorbeeld doofheid? Zo ja, waarom wordt het verblijf op een internaat daar niet toe gerekend terwijl het verblijf essentieel is voor het kunnen volgen van passend onderwijs op de Guyotschool voor leerlingen die buiten de regio wonen? Zo nee, wat stelt het passend onderwijs volgens u dan wel voor?</text:p>
      <text:p text:style-name="ifm_p_mt.3.76mm_ifm">Antwoord 10</text:p>
      <text:p text:style-name="ifm_p_ifm">Ja, ik vind ook dat elke leerling een passend aanbod moet krijgen. Vandaar dat ik hierover met Siméa en de VO-raad in overleg ben. Een groot deel van de dove leerlingen die nu diplomagericht onderwijs volgt op de Guyotschool kan naar verwachting, net zoals de meerderheid van de dove havo/vwo-leerlingen op dit moment al doet, onderwijs volgen in het regulier onderwijs. Dat onderwijs zal doorgaans gefaciliteerd worden met de inzet van een tolkvoorziening. Voor een kleiner deel van deze leerlingen is nog geen goed alternatief voorhanden. Zolang er geen passende alternatieven zijn voor alle leerlingen, blijft het verblijf in het internaat bekostigd. Zie verder de antwoorden op vraag 1 en 8.</text:p>
      <text:p text:style-name="ifm_p_mt.3.76mm_ifm">Vraag 11</text:p>
      <text:p text:style-name="ifm_p_ifm">Ziet u mogelijkheden om in de nieuwe Wet langdurige zorg opnieuw een aanspraak voor verblijf te organiseren voor deze leerlingen, zoals voorheen in de Algemene Wet Bijzondere Ziektekosten (AWBZ) mogelijk was? Zo nee, waarom niet?</text:p>
      <text:p text:style-name="ifm_p_mt.3.76mm_ifm">Antwoord 11</text:p>
      <text:p text:style-name="ifm_p_ifm">Nee, die mogelijkheden zie ik niet. Al vanaf 2011 is het toekennen van verblijfszorg alleen in verband met onderwijsdeelname niet meer mogelijk in de AWBZ. In lijn hiermee biedt ook de Wet langdurige zorg (Wlz) geen ruimte voor het toekennen van verblijfszorg alleen voor onderwijsdeelname, en is de zorgbehoefte bepalend. Dat betekent dat jongeren vanaf 2015 alleen in aanmerking kunnen komen voor Wlz-verblijfszorg als is vastgesteld dat zij vanwege hun zintuiglijke beperking blijvend, dus voor de rest van hun leven, zijn aangewezen op zorg waarbij permanent toezicht of 24 uur per dag zorg in de nabijheid nodig is.</text:p>
      <text:p text:style-name="ifm_p_mt.3.76mm_ifm">Vraag 12</text:p>
      <text:p text:style-name="ifm_p_ifm">Kunt u deze vragen beantwoorden vóór het Algemeen overleg over passend onderwijs voorzien op 10 februari 2016?</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iderius, Rog en Van Meenen inzake de sluiting van het doveninternaat in Haren</dc:title>
    <meta:user-defined meta:name="OVERHEIDop.ParlID/DC.identifier">ah-tk-20152016-1506</meta:user-defined>
    <meta:user-defined meta:name="OVERHEIDop.vraagnummer">2016Z01223</meta:user-defined>
    <meta:user-defined meta:name="OVERHEIDop.aanhangselNummer">1506</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indiener">P.H. van Meenen</meta:user-defined>
    <meta:user-defined meta:name="OVERHEIDop.indiener">T.E. Siderius</meta:user-defined>
    <meta:user-defined meta:name="OVERHEIDop.ontvanger">S. Dekker</meta:user-defined>
    <meta:user-defined meta:name="OVERHEIDop.vergaderjaar">2015-2016</meta:user-defined>
    <meta:user-defined meta:name="DCTERMS.W3CDTF/OVERHEIDop.datumOntvangst">2016-02-12</meta:user-defined>
    <meta:user-defined meta:name="OVERHEID.StatenGeneraal/DC.creator">Tweede Kamer der Staten-Generaal</meta:user-defined>
    <dc:language>nl</dc:language>
    <meta:user-defined meta:name="DCTERMS.alternative"/>
    <meta:user-defined meta:name="DC.title">Antwoord op vragen van de leden Siderius, Rog en Van Meenen inzake de sluiting van het doveninternaat in Haren</meta:user-defined>
    <meta:user-defined meta:name="DCTERMS.W3CDTF/DCTERMS.available">2016-02-15</meta:user-defined>
    <meta:user-defined meta:name="OVERHEIDop.publicationName">Kamervragen (Aanhangsel)</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