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5</text:p>
      <text:p text:style-name="ifm_p_font.roman_mt.3.76mm_ifm">Vragen van het lid <text:span text:style-name="ifm_span_font.bold_ifm">Tanamal</text:span> (PvdA) aan de Minister van Sociale Zaken en Werkgelegenheid over <text:span text:style-name="ifm_span_font.italic_ifm">langdurig zieken die zes tot acht weken moeten wachten op uitbetaling van de vergoeding van woon-werkverkeer door het UWV</text:span> (ingezonden 14 december 2015).</text:p>
      <text:p text:style-name="ifm_p_font.roman_mt.3.76mm_ifm">Antwoord van Minister <text:span text:style-name="ifm_span_font.bold_ifm">Asscher</text:span> (Sociale Zaken en Werkgelegenheid) (ontvangen 12 februari 2016).</text:p>
      <text:p text:style-name="ifm_p_mt.3.76mm_ifm">Vraag 1</text:p>
      <text:p text:style-name="ifm_p_ifm">Klopt het dat mensen die langdurig ziek zijn of een handicap hebben een vergoeding kunnen aanvragen bij het UWV (Uitvoeringsorgaan werknemersverzekeringen), omdat reizen naar het werk voor deze groep lastig kan zijn?<text:note text:id="ID-2015Z24404-d37e58" text:note-class="footnote"><text:note-citation text:label="1 ">1</text:note-citation><text:note-body><text:p text:style-name="ifm_p_font.normal_size.6.93pt_mt..5mm_indent.-0.1161in_mleft.0.1161in_ifm">http://www.uwv.nl/particulieren/voorzieningen/voorzieningen-werk/detail/vervoer</text:p></text:note-body></text:note></text:p>
      <text:p text:style-name="ifm_p_mt.3.76mm_ifm">Antwoord 1</text:p>
      <text:p text:style-name="ifm_p_ifm">UWV heeft de bevoegdheid om voor diegene die daar op grond van de Wet WIA en Wajong recht op heeft een vervoersvoorziening toe te kennen. Hiertoe moet dan wel een medische noodzaak bestaan. In de wetgeving is bepaald dat deze voorziening kan worden toegekend aan personen met een «structurele functionele beperking». Welk type vervoersvoorziening wordt toegekend, hangt af van de beperking en overige omstandigheden, bijvoorbeeld of iemand ver of dicht bij zijn werk woont. De voorziening ziet uitsluitend op de zogenaamde meerkosten van het vervoer die samen hangen met de structurele functionele beperking. De vervoerskosten die een persoon zonder structureel functionele beperkingen ook zou moeten betalen om van en naar zijn werk te komen, worden niet vergoed.</text:p>
      <text:p text:style-name="ifm_p_mt.3.76mm_ifm">Vraag 2</text:p>
      <text:p text:style-name="ifm_p_ifm">Is het waar dat iemand die een dergelijke voorziening aanvraagt om naar het werk te reizen dit bedrag zelf moet voorschieten?</text:p>
      <text:p text:style-name="ifm_p_mt.3.76mm_ifm">Antwoord 2</text:p>
      <text:p text:style-name="ifm_p_ifm">Wanneer iemand een vervoersvoorziening aanvraagt is de maximale wettelijke beslistermijn van UWV op een aanvraag 8 weken voor personen die behoren tot de doelgroep van de Wet WIA en 14 weken voor personen uit de doelgroep van de Wajong<text:note text:id="ID-1505-d37e88" text:note-class="footnote"><text:note-citation text:label="2 ">2</text:note-citation><text:note-body><text:p text:style-name="ifm_p_font.normal_size.6.93pt_mt..5mm_indent.-0.1161in_mleft.0.1161in_ifm">Artikel 101 van de Wet WIA en artikel 6:1 Wajong.</text:p></text:note-body></text:note>. Dit kan inhouden dat iemand in de periode totdat het UWV op de voorziening heeft beslist, reeds kosten moet maken en deze moet voorschieten. Zodra op de aanvraag is beslist heeft UWV het beleid dat declaraties binnen 4 weken worden betaald. Na de toekenning van de vergoeding neemt UWV in de regel de betaling voor haar rekening. Doordat een vervoersvoorziening vaak een vorm van maatwerk is, is niet uit te sluiten dat in sommige gevallen een voorschot aan de orde is.</text:p>
      <text:p text:style-name="ifm_p_mt.3.76mm_ifm">Vraag 3</text:p>
      <text:p text:style-name="ifm_p_ifm">Klopt het dat dergelijke voorzieningen vooraf voor 1 jaar worden goedgekeurd door het UWV?</text:p>
      <text:p text:style-name="ifm_p_mt.3.76mm_ifm">Antwoord 3</text:p>
      <text:p text:style-name="ifm_p_ifm">Vervoersvoorzieningen zoals een taxikostenvergoeding of een vergoeding voor het gebruik van eigen auto of bruikleenauto, worden door UWV toegekend voor zolang de betrokkene de voorziening nodig heeft. Betrokkene is wel verplicht om eventuele wijzigingen die van invloed zijn op de voorziening aan UWV door te geven. Dit kan leiden tot een heroverweging op bijv. het type vervoersvoorziening en de hoogte van de verstrekking. Jaarlijks ontvangt betrokkene van UWV een overzicht om hem te informeren over wijzigingen in de te vergoeden bedragen in verband met jaarlijkse indexering. Eventuele wijzigingen in de vervoersvoorziening worden daarin ook vermeld.</text:p>
      <text:p text:style-name="ifm_p_mt.3.76mm_ifm">Vraag 4</text:p>
      <text:p text:style-name="ifm_p_ifm">Is het waar dat een declaratie voor dergelijke voorzieningen na 6 tot 8 weken wordt terugbetaald door het UWV aan een indiener? Zo ja, wat is hiervan de reden?</text:p>
      <text:p text:style-name="ifm_p_mt.3.76mm_ifm">Antwoord 4</text:p>
      <text:p text:style-name="ifm_p_ifm">In de wet is geen uiterste termijn geregeld. UWV heeft als beleid dat een declaratie voor een dergelijke voorziening binnen 4 weken wordt terugbetaald aan de indiener.</text:p>
      <text:p text:style-name="ifm_p_mt.3.76mm_ifm">Vraag 5</text:p>
      <text:p text:style-name="ifm_p_ifm">Deelt u de mening dat het terugbetalen van dergelijke declaraties na 6 tot 8 weken, bij voorafgaande goedkeuring van 1 jaar door het UWV, een onredelijk lange termijn is aangezien het om grote bedragen kan gaan voor een indiener? Zo ja, bent u bereid om deze betalingstermijn terug te brengen? Zo nee, waarom niet?</text:p>
      <text:p text:style-name="ifm_p_mt.3.76mm_ifm">Antwoord 5</text:p>
      <text:p text:style-name="ifm_p_ifm">Het is niet juist dat UWV een betalingstermijn van 6 tot 8 weken hanteert. De betalingstermijn is maximaal 4 weken na indiening van een declaratie. UWV streeft er naar de verwerkingstermijn van declaraties en de uitbetaling zo kort mogelijk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anamal over langdurig zieken die zes tot acht weken moeten wachten op uitbetaling van de vergoeding van woon-werkverkeer door het UWV</dc:title>
    <meta:user-defined meta:name="OVERHEIDop.ParlID/DC.identifier">ah-tk-20152016-1505</meta:user-defined>
    <meta:user-defined meta:name="OVERHEIDop.vraagnummer">2015Z24404</meta:user-defined>
    <meta:user-defined meta:name="OVERHEIDop.aanhangselNummer">1505</meta:user-defined>
    <meta:user-defined meta:name="OVERHEIDop.AanhangselTypen/DC.type">Antwoord</meta:user-defined>
    <meta:user-defined meta:name="OVERHEIDop.Parlementair/DC.type">Aanhangsel van de Handelingen</meta:user-defined>
    <meta:user-defined meta:name="OVERHEIDop.indiener">G.S.I.A. Tanamal</meta:user-defined>
    <meta:user-defined meta:name="OVERHEIDop.ontvanger">L.F. Asscher</meta:user-defined>
    <meta:user-defined meta:name="OVERHEIDop.vergaderjaar">2015-2016</meta:user-defined>
    <meta:user-defined meta:name="DCTERMS.W3CDTF/OVERHEIDop.datumOntvangst">2016-02-12</meta:user-defined>
    <meta:user-defined meta:name="OVERHEID.StatenGeneraal/DC.creator">Tweede Kamer der Staten-Generaal</meta:user-defined>
    <dc:language>nl</dc:language>
    <meta:user-defined meta:name="DCTERMS.alternative"/>
    <meta:user-defined meta:name="DC.title">Antwoord op vragen van het lid Tanamal over langdurig zieken die zes tot acht weken moeten wachten op uitbetaling van de vergoeding van woon-werkverkeer door het UWV</meta:user-defined>
    <meta:user-defined meta:name="DCTERMS.W3CDTF/DCTERMS.available">2016-02-15</meta:user-defined>
    <meta:user-defined meta:name="OVERHEIDop.publicationName">Kamervragen (Aanhangsel)</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