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50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03</text:p>
      <text:p text:style-name="P2">Vragen van de leden <text:span text:style-name="T1">Harbers</text:span> en <text:span text:style-name="T1">Aukje de Vries</text:span> (beiden VVD) aan de Minister van Financiën over <text:span text:style-name="T2">de reddingsactie van de Portugese overheid bij de Banco Novo</text:span> (ingezonden 1 februari 2016).</text:p>
      <text:p text:style-name="P2">Antwoord van Minister <text:span text:style-name="T1">Dijsselbloem</text:span> (Financiën) (ontvangen 12 februari 2016).</text:p>
      <text:p text:style-name="P1">Vraag 1</text:p>
      <text:p text:style-name="Basis">Bent u bekend met de reddingsactie van de Portugese bank Banco Novo, zoals bijvoorbeeld beschreven in het artikel «ECB under fire as Portugal hits Novo Banco bondholders»?<text:note text:id="ftn1" text:note-class="footnote"><text:note-citation text:label="1 ">1 </text:note-citation><text:note-body><text:p text:style-name="P3">ECB under fire as Portugal hits Novo Banco bondholders – Financial Times 13 januari</text:p></text:note-body></text:note></text:p>
      <text:p text:style-name="P1">Antwoord 1</text:p>
      <text:p text:style-name="Basis">Ja.</text:p>
      <text:p text:style-name="P1">Vraag 2, 3, 4</text:p>
      <text:p text:style-name="Basis">Kunt u aangeven hoe de redding van Banco Novo precies verlopen is? Wat was de noodzaak voor de steun? Is de redding besproken in Europees verband, bijvoorbeeld in de Eurogroep, de Ecofinraad of een ander gremium?</text:p>
      <text:p text:style-name="Basis">Hoe verhoudt deze redding zich tot de BRRD (EU Bank Recovery and Resolution Directive)?</text:p>
      <text:p text:style-name="Basis">Hoe verhoudt de redding zich tot de Europese staatssteunregels? Indien ze daar niet aan voldoen, wat was daarvoor dan de reden en wat is dan uw oordeel daarover?</text:p>
      <text:p text:style-name="Basis">Hoe beoordeelt u de claim van de investeerders in de bank dat de gekozen redding een schending is van het principe van «passi paru» of de gelijke behandeling van crediteuren?</text:p>
      <text:p text:style-name="P1">Antwoord 2, 3, 4</text:p>
      <text:p text:style-name="Basis">Novo Banco is in 2014 als overbruggingsbank opgericht in het kader van de afwikkeling van Banco Espírito Santo (BES). BES kondigde dat jaar onverwacht hoge verliezen aan die de kapitaalpositie van de bank sterk verslechterden. In het kader van de afwikkeling zijn toen de gezonde onderdelen overgeplaatst naar Novo Banco en is het on<text:soft-page-break/>gezonde deel achtergelaten in BES. Portugal heeft dat jaar via een afwikkelingsfonds 4,9 miljard euro aan kapitaal ingebracht bij Novo Banco, waardoor de Portugese afwikkelingsautoriteit – tot op heden – 100% eigenaar is van Novo Banco. De Europese Commissie heeft voor deze reddingsoperatie goedkeuring gegeven voor het verlenen van staatssteun. De aandeel- en junior obligatiehouders van BES zijn achtergebleven in de te liquideren bank (BES), wat in lijn is met de staatssteuneisen. Een van de eisen was ook dat Novo Banco – als overbruggingsbank – binnen afzienbare tijd verkocht zou worden, wat tot op heden nog niet is gebeurd.<text:note text:id="ftn2" text:note-class="footnote"><text:note-citation text:label="2 ">2 </text:note-citation><text:note-body><text:p text:style-name="P3">Zie persbericht van de Banco de Portugal d.d. 3 augustus 2014 (https://www.bportugal.pt/en-US/OBancoeoEurosistema/ComunicadoseNotasdeInformacao/Pages/combp20140803.aspx)</text:p></text:note-body></text:note> <text:note text:id="ftn3" text:note-class="footnote"><text:note-citation text:label="3 ">3 </text:note-citation><text:note-body><text:p text:style-name="P3">Zie beslissing van de Europese Commissie (C(2014) 5682 final) (http://ec.europa.eu/competition/state_aid/cases/253989/253989_1587091_308_2.pdf)</text:p></text:note-body></text:note></text:p>
      <text:p text:style-name="Basis">Novo Banco is eind 2015 door de Europese Centrale Bank (ECB) onderworpen aan het stresstest deel van de <text:span text:style-name="T2">comprehensive assessment</text:span> (CA). Novo Banco had daarbij geen tekort in het <text:span text:style-name="T2">baseline</text:span> scenario, maar wel een tekort van 1,4 miljard euro in een <text:span text:style-name="T2">adverse</text:span> scenario.<text:note text:id="ftn4" text:note-class="footnote"><text:note-citation text:label="4 ">4 </text:note-citation><text:note-body><text:p text:style-name="P3">De resultaten treft u hier: https://www.bankingsupervision.europa.eu/pdf/ca/PT-Novo_Banco-CA-DISCLOSURE.xlsx.pdf</text:p></text:note-body></text:note> Op 29 december 2015 besloot de Portugese afwikkelingautoriteit om nog in het kader van de afwikkeling van BES, vijf typen senior obligaties terug over te dragen van Novo Banco naar BES. Deze operatie had een positief effect van ongeveer 2,0 miljard euro op het eigen vermogen van Novo Banco.<text:note text:id="ftn5" text:note-class="footnote"><text:note-citation text:label="5 ">5 </text:note-citation><text:note-body><text:p text:style-name="P3">Zie persbericht van de Banco de Portugal d.d. 29 december 2015 (https://www.bportugal.pt/en-US/OBancoeoEurosistema/ComunicadoseNotasdeInformacao/Pages/combp20151229–2.aspx)</text:p></text:note-body></text:note> Bij deze operatie was geen sprake van nieuwe steunoperaties vanuit de Portugese overheid. Wel heeft de Europese Commissie op 21 december 2015 toestemming gegeven voor het prolongeren van enkele garanties en het uitstellen van de verkoop van de deelneming van de Portugese afwikkelingautoriteit in Novo Banco tot augustus 2016.<text:note text:id="ftn6" text:note-class="footnote"><text:note-citation text:label="6 ">6 </text:note-citation><text:note-body><text:p text:style-name="P3">Zie IP/15/6381 (http://europa.eu/rapid/press-release_IP-15–6381_en.htm)</text:p></text:note-body></text:note></text:p>
      <text:p text:style-name="Basis">Mijn informatie over deze casus berust op openbare berichtgeving van de Banco de Portugal in haar hoedanigheid als afwikkelingsautoriteit en de Europese Commissie in het kader van staatssteun.<text:note text:id="ftn7" text:note-class="footnote"><text:note-citation text:label="7 ">7 </text:note-citation><text:note-body><text:p text:style-name="P3">Zie hierboven genoemde persberichten.</text:p></text:note-body></text:note> De Eurogroep noch Ecofin is betrokken geweest bij deze recente casus, waar – zoals hierboven aangegeven – ook geen nieuwe publieke middelen zijn gebruikt. Ik heb geen aanwijzingen dat de maatregelen bij Novo Banco in strijd zijn met de Europese staatssteunregels of de geldende regels uit de BRRD. Het is verder niet aan mij om te oordelen over een claim van investeerders die door deze operatie verliezen hebben geleden.</text:p>
      <text:p text:style-name="P1">Vraag 5, 6</text:p>
      <text:p text:style-name="Basis">Klopt het bericht van Reuters<text:note text:id="ftn8" text:note-class="footnote"><text:note-citation text:label="8 ">8 </text:note-citation><text:note-body><text:p text:style-name="P3">ECB says didn't ask for or approve Novo Banco bail-in – Reuters 13 januari</text:p></text:note-body></text:note> dat de Portugese overheid geen toestemming gevraagd heeft aan de toezichtinstantie bij de ECB maar de redding plaatsgevonden heeft onder Portugees recht? Hoe beoordeelt u deze keuze?</text:p>
      <text:p text:style-name="Basis">Heeft de reddingsactie bewust plaatsgevonden voor het inwerking treden van de strengere BRRD-regels op 1 januari 2016 en is daarmee getracht om de BRRD-regels te ontwijken?</text:p>
      <text:p text:style-name="P1">Antwoord 5, 6</text:p>
      <text:p text:style-name="Basis">Zoals hierboven beschreven heeft de ECB vanuit haar directe toezicht bij Novo Banco een tekort van 1,4 miljard euro geconstateerd in het <text:span text:style-name="T2">adverse</text:span> scenario. Dit tekort diende door de bank te worden aange<text:soft-page-break/>vuld door middel van een uitgifte van kapitaalinstrumenten of door andere in aanmerking komende maatregelen die de kapitaalpositie naar het vereiste niveau zouden brengen.</text:p>
      <text:p text:style-name="Basis">Vervolgens is het besluit om een aantal senior obligaties van Novo Banco naar BES over te dragen door de Portugese afwikkelingsautoriteit genomen in het kader van de uitoefening van haar nationale afwikkelingsbevoegdheden. De ECB had geen rol in het wel of niet toestemming geven voor het gebruik van afwikkelingsinstrumenten. Vanaf 1 januari 2016 is de ECB wel bevoegd om te bepalen of een bank <text:span text:style-name="T2">failing or likely to fail</text:span> is.</text:p>
      <text:p text:style-name="Basis">In hoeverre de operatie bewust voor 1 januari 2016 heeft plaatsgevonden om bepaalde regels uit de BRRD te ontwijken kan ik niet beoordelen. De ECB had een tekort geconstateerd, wat normaliter ook op korte termijn dient te worden opgelost. Vanaf 1 januari 2016 is wel de <text:span text:style-name="T2">Single Resolution Board</text:span> (SRB) verantwoordelijk voor de afwikkeling van banken die onder het directe ECB toezicht staan, zoals Novo Banco. Dit was ten tijde van de hierboven beschreven operaties nog niet het geval.</text:p>
      <text:p text:style-name="P1">Vraag 7</text:p>
      <text:p text:style-name="Basis">Indachtig de eerdere vragen over de gang van zaken rond Banco Espirito Santo, kunt u aangeven of er sprake is van een structureler probleem rondom deze bank?<text:note text:id="ftn9" text:note-class="footnote"><text:note-citation text:label="9 ">9 </text:note-citation><text:note-body><text:p text:style-name="P3">Aanhangsels Handelingen, vergaderjaar 2013–2014, nrs. 2756, 2757 en 2758</text:p></text:note-body></text:note></text:p>
      <text:p text:style-name="Basis">Zijn er meer banken binnen de EU die dit jaar of kort voor het einde van 2015 geherkapitaliseerd of gesteund zijn, dan wel of daar pogingen toe ondernomen zijn, zonder alvast gebruik te maken van de BRRD-regels?</text:p>
      <text:p text:style-name="P1">Antwoord 7</text:p>
      <text:p text:style-name="Basis">Zoals eerder aangegeven is Novo Banco in 2014 als overbruggingsbank opgericht in het kader van de afwikkeling van BES. Naar verwachting zal BES binnenkort als «bad bank» geliquideerd worden.<text:note text:id="ftn10" text:note-class="footnote"><text:note-citation text:label="10 ">10 </text:note-citation><text:note-body><text:p text:style-name="P3">Zie persbericht van de Banco de Portugal d.d. 29 december 2015 (https://www.bportugal.pt/en-US/OBancoeoEurosistema/ComunicadoseNotasdeInformacao/Pages/combp20151229-2.aspx)</text:p></text:note-body></text:note> Ik kan geen uitspraken doen over de positie van de overbruggingsbank, Novo Banco, behalve dat het ernaar uitziet dat, door de eerder beschreven maatregel, het tekort – zoals geconstateerd in de CA – is gedicht.</text:p>
      <text:p text:style-name="Basis">Het klopt dat er eind 2015 enkele Europese banken in afwikkeling zijn geplaatst. De lidstaten waar afwikkelingsoperaties hebben plaatsgevonden, hebben ook eind 2015 de BRRD geïmplementeerd. Indien er gebruik is gemaakt van publieke middelen, zijn in elk geval de staatssteunregels gevolgd; dit betekent minimaal een <text:span text:style-name="T2">bail-in</text:span> van de kapitaalverschaffers (aandeel- en junior obligatiehouders).</text:p>
      <text:p text:style-name="P1">Vraag 8, 9</text:p>
      <text:p text:style-name="Basis">Kunt u ingaan op de in de Financial Times van 27 januari 2016 beschreven deal<text:note text:id="ftn11" text:note-class="footnote"><text:note-citation text:label="11 ">11 </text:note-citation><text:note-body><text:p text:style-name="P3">Italy reaches «bad bank» agreement with Brussels – Financial Times 27 januari</text:p></text:note-body></text:note> tussen Italië en de Europese Commissie rond het oprichten van een «bad bank»? Hoe verhoudt deze deal zich tot de Europese staatssteunregels? Zijn er risico’s met betrekking tot deze deal in relatie tot de bankenunie?</text:p>
      <text:p text:style-name="Basis">Deelt u de mening dat een dergelijke gang van zaken, zelfs al zou het niet in strijd met de letter van de bankenunie zijn, wel in strijd met de geest van de bankenunie is en daarmee de geloofwaardigheid van de bankenunie ondermijnt?</text:p>
      <text:p text:style-name="P1">Antwoord 8, 9</text:p>
      <text:p text:style-name="Basis">De Italiaanse bankensector kent een groot aantal niet-presterende leningen (NPLs). Dit zet flinke druk op winstgevendheid en het vertrouwen in de sector. Ook dient voor NPLs relatief veel kapitaal te worden <text:soft-page-break/>aangehouden, wat dus niet kan worden ingezet voor o.a. nieuwe kredietverlening. Daarom heeft Italië de mogelijkheden verkend om binnen het regelgevend kader de problemen omtrent NPLs aan te pakken.</text:p>
      <text:p text:style-name="Basis">Het verlenen van staatsteun vereist in beginsel dat kapitaalverschaffers van banken worden afgeschreven. Omdat dit onnodig is wanneer de bevoegde autoriteiten van mening zijn dat banken solvabel zijn, heeft Italië gezocht naar oplossingen die geen staatssteun omvatten. De Europese Commissie en Italië lijken daarom te zijn uitgekomen op een oplossing waarbij de staat garanties verstrekt tegen een marktconforme vergoeding die deelnemende banken moeten betalen; door de marktconforme vergoeding is er dan geen sprake van staatssteun.<text:note text:id="ftn12" text:note-class="footnote"><text:note-citation text:label="12 ">12 </text:note-citation><text:note-body><text:p text:style-name="P3">State Aid Weekly e-News No 04/16 (http://ec.europa.eu/competition/state_aid/newsletter/current_issue.pdf)</text:p></text:note-body></text:note> Ik ga er vanuit dat de Europese Commissie op adequate wijze oordeelt dat er sprake is van een marktconforme vergoeding, zodat de banken geen ongewenst voordeel beha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4</text:page-number></text:p>
      </style:footer>
    </style:master-page>
    <style:master-page style:name="Landscape" style:page-layout-name="Mpm2">
      <style:footer>
        <text:p text:style-name="Footer">Tweede Kamer, vergaderjaar 2015-2016,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Harbers en Aukje de Vries over de reddingsactie van de Portugese overheid bij de Banco Novo</dc:title>
    <dc:language>nl</dc:language>
    <meta:document-statistic meta:table-count="1" meta:image-count="0" meta:object-count="0" meta:page-count="4" meta:paragraph-count="56" meta:word-count="1461" meta:character-count="9709"/>
    <dc:date>2016-02-12T13:10:49.23</dc:date>
    <meta:editing-duration>PT5S</meta:editing-duration>
    <meta:editing-cycles>1</meta:editing-cycles>
    <meta:user-defined meta:name="DC.title">Antwoord op vragen van de leden Harbers en Aukje de Vries over de reddingsactie van de Portugese overheid bij de Banco Novo</meta:user-defined>
    <meta:user-defined meta:name="DCTERMS.W3CDTF/DCTERMS.available">2016-02-12</meta:user-defined>
    <meta:user-defined meta:name="DCTERMS.W3CDTF/DCTERMS.issued">2016-02-12</meta:user-defined>
    <meta:user-defined meta:name="DCTERMS.W3CDTF/OVERHEIDop.datumOntvangst">2016-0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52016-1503</meta:user-defined>
    <meta:user-defined meta:name="OVERHEIDop.Parlementair/DC.type" meta:value-type="string">Aanhangsel van de Handelingen</meta:user-defined>
    <meta:user-defined meta:name="OVERHEIDop.aanhangselNummer" meta:value-type="string">1503</meta:user-defined>
    <meta:user-defined meta:name="OVERHEIDop.indiener" meta:value-type="string">A. (Aukje) de Vries</meta:user-defined>
    <meta:user-defined meta:name="OVERHEIDop.ontvanger" meta:value-type="string">J.R.V.A. Dijsselbloem</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1960</meta:user-defined>
  </office:meta>
</office:document-meta>
</file>