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de leden <text:span text:style-name="ifm_span_font.bold_ifm">Kooiman</text:span> en <text:span text:style-name="ifm_span_font.bold_ifm">Leijten</text:span> (beiden SP) aan de Staatssecretaris van Volksgezondheid, Welzijn en Sport over <text:span text:style-name="ifm_span_font.italic_ifm">het bericht dat jeugd-GGZ instellingen wellicht miljoenen euro’s terug moeten betalen</text:span> (ingezonden 22 januari 2016).</text:p>
      <text:p text:style-name="ifm_p_font.roman_mt.3.76mm_ifm">Antwoord van Staatssecretaris <text:span text:style-name="ifm_span_font.bold_ifm">Van Rijn</text:span> (Volksgezondheid, Welzijn en Sport) (ontvangen 11 februari 2016).</text:p>
      <text:p text:style-name="ifm_p_mt.3.76mm_ifm">Vraag 1</text:p>
      <text:p text:style-name="ifm_p_ifm">Wat is uw reactie op de artikelen «Zelfonderzoek houdt GGZ gevangen» en «Financiële strop dreigt voor jeugd-GGZ»?<text:note text:id="ID-2016Z01218-d37e61" text:note-class="footnote"><text:note-citation text:label="1 ">1</text:note-citation><text:note-body><text:p text:style-name="ifm_p_font.normal_size.6.93pt_mt..5mm_indent.-0.1161in_mleft.0.1161in_ifm">Zelfonderzoek houdt jeugd-GGZ gevangen, www.skipr.nl 15-01-2016 (http://www.skipr.nl/blogs/id2539-zelfonderzoek-houdt-ggz-gevangen.html)</text:p></text:note-body></text:note>
         <text:note text:id="ID-2016Z01218-d37e69" text:note-class="footnote"><text:note-citation text:label="2 ">2</text:note-citation><text:note-body><text:p text:style-name="ifm_p_font.normal_size.6.93pt_mt..5mm_indent.-0.1161in_mleft.0.1161in_ifm">Financiële strop dreigt voor jeugd-GGZ, www.skipr.nl 15-01-2016 (http://www.skipr.nl/actueel/id25129-financile-strop-dreigt-voor-jeugd-ggz.html)</text:p></text:note-body></text:note></text:p>
      <text:p text:style-name="ifm_p_mt.3.76mm_ifm">Antwoord 1</text:p>
      <text:p text:style-name="ifm_p_ifm">De in de artikelen geschetste problematiek is mij bekend. De voorzitter van de NZa heeft zorgverzekeraars en zorgaanbieders bij elkaar geroepen om tot een oplossing te komen voor de in beide Skipr-artikelen geschetste problematiek.</text:p>
      <text:p text:style-name="ifm_p_ifm">De NZa heeft aangegeven partijen graag te willen faciliteren om tot redelijke en billijke afspraken te komen. In de verzamelbrief van afgelopen januari (Kamerstuk 34 300 XVI, nr. 153, d.d. 28 januari 2016) heeft de Minister ook aangegeven daaraan te hechten. Zij heeft daarom besloten de NZa te vragen om de betreffende regels (rond de directe tijd van de hoofdbehandelaar en verblijfsprestaties) met terugwerkende kracht en in afstemming met partijen aan te passen. Met deze aanpassingen zouden zorgverzekeraars en zorgaanbieders in staat moeten zijn om op korte termijn op de resterende punten tot redelijke en billijke afspraken te komen.</text:p>
      <text:p text:style-name="ifm_p_mt.3.76mm_ifm">Vraag 2</text:p>
      <text:p text:style-name="ifm_p_ifm">Herinnert u zich de uitspraken die u heeft gedaan in het schriftelijk overleg naar aanleiding van de brief aan zorgverzekeraar CZ over afwezigheidsdagen, waarin u onder andere stelt dat het onwenselijk is als cliënten in hun vrijheid beperkt worden om te gaan logeren of in het weekend naar hun voormalige woning te gaan?<text:note text:id="ID-2016Z01218-d37e83" text:note-class="footnote"><text:note-citation text:label="3 ">3</text:note-citation><text:note-body><text:p text:style-name="ifm_p_font.normal_size.6.93pt_mt..5mm_indent.-0.1161in_mleft.0.1161in_ifm">Kamerstuk 30 597, nr. 352</text:p></text:note-body></text:note></text:p>
      <text:p text:style-name="ifm_p_mt.3.76mm_ifm">Antwoord 2</text:p>
      <text:p text:style-name="ifm_p_ifm">Ja.</text:p>
      <text:p text:style-name="ifm_p_mt.3.76mm_ifm">Vraag 3</text:p>
      <text:p text:style-name="ifm_p_ifm">Hoe verhoudt die uitspraak zich tot de situatie waarin de jeugd-GGZ zich momenteel bevindt? Deelt u de mening dat er paralellen te trekken zijn? Zo ja welke en zo nee, waarom niet?</text:p>
      <text:p text:style-name="ifm_p_mt.3.76mm_ifm">Antwoord 3</text:p>
      <text:p text:style-name="ifm_p_ifm">Ik sta nog steeds achter deze uitspraak.</text:p>
      <text:p text:style-name="ifm_p_mt.3.76mm_ifm">Vraag 4</text:p>
      <text:p text:style-name="ifm_p_ifm">Weet u hoeveel instellingen het risico lopen failliet te gaan wanneer deze claim wordt doorgezet? Zo ja, kunt u daar een opgave van geven en daarbij vermelden hoeveel kinderen daardoor in de kou komen te staan? Zo nee, bent u bereid dit te onderzoeken?</text:p>
      <text:p text:style-name="ifm_p_mt.3.76mm_ifm">Antwoord 4</text:p>
      <text:p text:style-name="ifm_p_ifm">Nee, dit is mij niet bekend. Er vindt overleg plaats tussen zorgverzekeraars en zorgaanbieders om tot een redelijke en billijke oplossing te komen. Een dergelijk onderzoek heeft daarin geen toegevoegde waarde.</text:p>
      <text:p text:style-name="ifm_p_mt.3.76mm_ifm">Vraag 5</text:p>
      <text:p text:style-name="ifm_p_ifm">Kunt u de Kamer informeren in hoeverre er vergelijkbare problemen spelen, of kunnen spelen, nu de gemeenten verantwoordelijk zijn voor de bekostiging van de jeugd-GGZ? Zo nee, bent u bereid hier onderzoek naar te doen en de Kamer van de resultaten op de hoogte te stellen? Zo nee, waarom niet?</text:p>
      <text:p text:style-name="ifm_p_mt.3.76mm_ifm">Antwoord 5</text:p>
      <text:p text:style-name="ifm_p_ifm">De knelpunten die worden beschreven hebben specifiek betrekking op het Zorgverzekeringswetdomein. Gemeenten zijn niet aan die regels gebonden. Er zijn mij geen signalen bekend dat deze problematiek speelt in de relatie tussen jeugd-ggz instellingen en gemeenten.</text:p>
      <text:p text:style-name="ifm_p_mt.3.76mm_ifm">Vraag 6</text:p>
      <text:p text:style-name="ifm_p_ifm">Vindt u het wenselijk dat financiers van zorg door dit soort regels zich met de invulling van het inhoudelijke zorg- of hulpverleningstraject kunnen bemoeien? Kunt u uw antwoord toelichten, en daarin specifiek aangeven waar voor u de grens ligt?</text:p>
      <text:p text:style-name="ifm_p_mt.3.76mm_ifm">Antwoord 6</text:p>
      <text:p text:style-name="ifm_p_ifm">Zorgverzekeraars bemoeien zich in deze casus niet zozeer met de invulling van het inhoudelijke zorg- of hulpverleningstraject, maar verschillen met zorgaanbieders van mening over welke prestatiebeschrijving er – gegeven het inhoudelijke zorg- en hulpverleningstraject – gedeclareerd mag worden volgens de NZa-regels. Deze controles voeren zij uit in het kader van de rechtmatige uitvoering van de Zorgverzekeringswet (Zvw). Het is wel belangrijk dat zij de regels conform de bedoelingen van de regelgever interpreteren. Om een juiste interpretatie van de vrijheidsgraden die de NZa-regelgeving biedt te bevorderen, heeft de NZa zich bereid verklaard de betreffende regels te verduidelijken.</text:p>
      <text:p text:style-name="ifm_p_mt.3.76mm_ifm">Vraag 7</text:p>
      <text:p text:style-name="ifm_p_ifm">Klopt het, zoals in het artikel wordt gesteld, dat deze situatie al langere tijd bekend is bij het ministerie? Welke stappen heeft u tot op heden genomen om de impasse die is ontstaan te doorbreken, en waarom hebben die acties tot op heden nog niet tot een oplossing geleid?</text:p>
      <text:p text:style-name="ifm_p_mt.3.76mm_ifm">Antwoord 7</text:p>
      <text:p text:style-name="ifm_p_ifm">Eind oktober 2015 is aan VWS gemeld dat zorgverzekeraars en zorgaanbieders hier nog overleg over voerden en nog geen overeenstemming hadden bereikt. Toen eind november hierbij sprake bleek van een impasse heeft de voorzitter van de NZa aangeboden om zorgaanbieders en zorgverzekeraars bij elkaar te roepen om tot snelle, definitieve afspraken te komen op basis van redelijkheid en billijkheid. Gedurende dit proces werd duidelijk dat (de perceptie van) de relevante NZa-regels dergelijke afspraken nog in de weg stond(en). De NZa heeft daarop te kennen gegeven partijen op dit punt te willen faciliteren. In de verzamelbrief van afgelopen januari (Kamerstuk 34 300 XVI, nr. 153, d.d. 28 januari 2016) heeft de Minister aangegeven daaraan te hechten en de NZa te vragen om de betreffende regels waar nodig met terugwerkende kracht en in afstemming met partijen aan te passen.</text:p>
      <text:p text:style-name="ifm_p_mt.3.76mm_ifm">Vraag 8</text:p>
      <text:p text:style-name="ifm_p_ifm">Deelt u de mening dat de jeugd-GGZ sector, met alle bezuinigingen die zij al heeft of nog moet doorstaan, zich moet kunnen richten op de toekomst in plaats van bezig zijn met claims uit het verleden? Kunt u uw antwoord toelichten?</text:p>
      <text:p text:style-name="ifm_p_mt.3.76mm_ifm">Antwoord 8</text:p>
      <text:p text:style-name="ifm_p_ifm">Ik ben het met u eens dat het belangrijk is dat de jeugd-ggz zich op de toekomst kan richten. Een adequate verantwoording over eerdere jaren is echter ook van belang. Het is onwenselijk als interpretatieverschillen over de vrijheidsgraden die de NZa-regelgeving biedt, een efficiënte controle en verantwoording in de weg staan.</text:p>
      <text:p text:style-name="ifm_p_mt.3.76mm_ifm">Vraag 9</text:p>
      <text:p text:style-name="ifm_p_ifm">Gaat u er voor zorgen dat deze claim komt te vervallen?</text:p>
      <text:p text:style-name="ifm_p_mt.3.76mm_ifm">Antwoord 9</text:p>
      <text:p text:style-name="ifm_p_ifm">Zie hiervoor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Leijten over het bericht dat jeugd-GGZ instellingen wellicht miljoenen euro’s terug moeten betalen</dc:title>
    <meta:user-defined meta:name="OVERHEIDop.ParlID/DC.identifier">ah-tk-20152016-1497</meta:user-defined>
    <meta:user-defined meta:name="OVERHEIDop.vraagnummer">2016Z01218</meta:user-defined>
    <meta:user-defined meta:name="OVERHEIDop.aanhangselNummer">149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de leden Kooiman en Leijten over het bericht dat jeugd-GGZ instellingen wellicht miljoenen euro’s terug moeten betal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Internationaal | Europese zaken</meta:user-defined>
    <meta:user-defined meta:name="OVERHEIDop.versieInformatie"/>
  </office:meta>
</office:document-meta>
</file>