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5</text:p>
      <text:p text:style-name="ifm_p_font.roman_mt.3.76mm_ifm">Vragen van het lid <text:span text:style-name="ifm_span_font.bold_ifm">Bergkamp</text:span> (D66) aan de Staatssecretaris van Volksgezondheid, Welzijn en Sport over <text:span text:style-name="ifm_span_font.italic_ifm">de spelregels Wet maatschappelijke ondersteuning (Wmo) van de ouderenbond ANBO</text:span> (ingezonden 20 januari 2016).</text:p>
      <text:p text:style-name="ifm_p_font.roman_mt.3.76mm_ifm">Antwoord van Staatssecretaris <text:span text:style-name="ifm_span_font.bold_ifm">Van Rijn</text:span> (Volksgezondheid, Welzijn en Sport) (ontvangen 11 februari 2016).</text:p>
      <text:p text:style-name="ifm_p_mt.3.76mm_ifm">Vraag 1</text:p>
      <text:p text:style-name="ifm_p_ifm">Kent u de «Spelregels WMO 2015 inzake «het onderzoek»» van de ANBO?<text:note text:id="n1" text:note-class="footnote"><text:note-citation text:label="1 ">1</text:note-citation><text:note-body><text:p text:style-name="ifm_p_font.normal_size.6.93pt_mt..5mm_indent.-0.1161in_mleft.0.1161in_ifm">http://www.anbo.nl/sites/default/files/uploads/spelregels_wmo_2015.pdf</text:p></text:note-body></text:note></text:p>
      <text:p text:style-name="ifm_p_mt.3.76mm_ifm">Antwoord 1</text:p>
      <text:p text:style-name="ifm_p_ifm">Ja.</text:p>
      <text:p text:style-name="ifm_p_mt.3.76mm_ifm">Vraag 2, 3</text:p>
      <text:p text:style-name="ifm_p_ifm">Deelt u de mening van de ANBO dat de aanzet die hij hier gedaan heeft in lijn is met het verzoek, zoals gedaan in de memorie van toelichting bij het wetsvoorstel Wmo 2015, veldpartijen en gemeenten een kwaliteitsstandaard te laten ontwikkelen? Zo nee, waarom niet?</text:p>
      <text:p text:style-name="ifm_p_ifm">In welke mate ziet u de genoemde spelregels als een aanzet voor een landelijke kwaliteitsstandaard?</text:p>
      <text:p text:style-name="ifm_p_mt.3.76mm_ifm">Antwoord 2, 3</text:p>
      <text:p text:style-name="ifm_p_ifm">Ik waardeer het dat de ANBO de verantwoordelijkheid heeft genomen om de van leden ontvangen signalen door te vertalen naar een leidraad «spelregels» voor de toegang tot Wmo-voorzieningen. De spelregels expliciteren de eisen die de Wmo 2015 en de Algemene wet bestuursrecht aan de toegang stellen en zijn tevens op jurisprudentie gebaseerd. Met de ANBO ben ik van mening dat de organisatie van de toegang tot de Wmo 2015 door gemeenten verder kan worden verbeterd. Die verbetering is cruciaal nu de kwaliteit van het contact tussen gemeenten en cliënten van doorslaggevend belang is voor het realiseren van het met de wet beoogde maatwerk. De ANBO levert hiermee een belangrijke bijdrage aan de kwaliteit van de uitvoering; de spelregels kunnen de positie van de cliënt versterken en ook gemeenten kunnen met de leidraad hun voordeel doen.</text:p>
      <text:p text:style-name="ifm_p_ifm">De in de memorie van toelichting Wmo 2015 genoemde kwaliteitstandaarden zijn reeds eerder in goed overleg tussen de daarbij betrokken partijen, waaronder cliëntorganisaties, tot stand gebracht. De VNG heeft hiertoe in 2014 een uitgebreid traject doorlopen om met expertise van aanbieders, gemeenten en patiënt- en cliëntorganisaties tot een basisset kwaliteitsstandaarden voor Wmo-ondersteuning te komen, dit ter uitwerking van de in de wet opgenomen basisnorm voor kwaliteit. Deze basisset is volgens plan aan gemeenten aangeboden als handreiking voor het vaststellen van (lokaal) kwaliteitsbeleid voor gemeentelijke Wmo-voorzieningen.<text:note text:id="ID-1495-d37e98" text:note-class="footnote"><text:note-citation text:label="2 ">2</text:note-citation><text:note-body><text:p text:style-name="ifm_p_font.normal_size.6.93pt_mt..5mm_indent.-0.1161in_mleft.0.1161in_ifm">https://vng.nl/onderwerpenindex/maatschappelijke-ondersteuning/wmo-2015/brieven/model-basisset-kwaliteitseisen-wmo-ondersteuning-voor-zeer-kwetsbare-burgers</text:p></text:note-body></text:note></text:p>
      <text:p text:style-name="ifm_p_ifm">De «Spelregels WMO 2015 inzake het onderzoek» van de ANBO zijn een nadere, waardevolle operationalisering van de reeds gepubliceerde kwaliteitsstandaarden (breder dan toegang)</text:p>
      <text:p text:style-name="ifm_p_mt.3.76mm_ifm">Vraag 4</text:p>
      <text:p text:style-name="ifm_p_ifm">Bent u bereid de «Spelregels WMO 2015» via een brief aan de gemeenteraden specifiek onder de aandacht van de gemeenten te brengen? Zo nee, waarom niet? Zo ja, op welke wijze?</text:p>
      <text:p text:style-name="ifm_p_mt.3.76mm_ifm">Antwoord 4</text:p>
      <text:p text:style-name="ifm_p_ifm">Ja, dit voorjaar start een opleidingsaanbod vanuit de VNG academie voor gemeenten gericht op de professionalisering van de gespreksvoerders Wmo. De VNG heeft mij aangegeven daarbij de «wettelijke spelregels» te betrekken. De ANBO is één van de partijen die door de VNG is uitgenodigd om mee te denken over de opzet en inrichting van het opleidingsaanbod. De VNG zal ruime bekendheid geven aan dit opleidingsaanb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ergkamp over de spelregels Wet maatschappelijke ondersteuning (Wmo) van de ouderenbond ANBO</dc:title>
    <meta:user-defined meta:name="OVERHEIDop.ParlID/DC.identifier">ah-tk-20152016-1495</meta:user-defined>
    <meta:user-defined meta:name="OVERHEIDop.vraagnummer">2016Z00974</meta:user-defined>
    <meta:user-defined meta:name="OVERHEIDop.aanhangselNummer">1495</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5-2016</meta:user-defined>
    <meta:user-defined meta:name="DCTERMS.W3CDTF/OVERHEIDop.datumOntvangst">2016-02-11</meta:user-defined>
    <meta:user-defined meta:name="OVERHEID.StatenGeneraal/DC.creator">Tweede Kamer der Staten-Generaal</meta:user-defined>
    <dc:language>nl</dc:language>
    <meta:user-defined meta:name="DCTERMS.alternative"/>
    <meta:user-defined meta:name="DC.title">Antwoord op vragen van het lid Bergkamp over de spelregels Wet maatschappelijke ondersteuning (Wmo) van de ouderenbond ANBO</meta:user-defined>
    <meta:user-defined meta:name="DCTERMS.W3CDTF/DCTERMS.available">2016-02-12</meta:user-defined>
    <meta:user-defined meta:name="OVERHEIDop.publicationName">Kamervragen (Aanhangsel)</meta:user-defined>
    <meta:user-defined meta:name="OVERHEID.Organisatietype/OVERHEID.organisationType">staten generaal</meta:user-defined>
    <meta:user-defined meta:name="DCTERMS.W3CDTF/DCTERMS.issued">2016-0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