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de leden <text:span text:style-name="ifm_span_font.bold_ifm">Ypma</text:span> en <text:span text:style-name="ifm_span_font.bold_ifm">Bouwmeester</text:span> (beiden PvdA) aan de Minister van Volksgezondheid, Welzijn en Sport over <text:span text:style-name="ifm_span_font.italic_ifm">een patstelling tussen kinderpsychiatrische zorginstellingen en zorgverzekeraars door achteraf aangepaste regels en normen</text:span> (ingezonden 20 januari 2016).</text:p>
      <text:p text:style-name="ifm_p_font.roman_mt.3.76mm_ifm">Antwoord van Minister <text:span text:style-name="ifm_span_font.bold_ifm">Schippers</text:span> (Volksgezondheid, Welzijn en Sport) (ontvangen 11 februari 2016).</text:p>
      <text:p text:style-name="ifm_p_mt.3.76mm_ifm">Vraag 1</text:p>
      <text:p text:style-name="ifm_p_ifm">Heeft u kennisgenomen van het artikel «Zelfonderzoek houdt ggz gevangen»?<text:note text:id="ID-2016Z00971-d37e61" text:note-class="footnote"><text:note-citation text:label="1 ">1</text:note-citation><text:note-body><text:p text:style-name="ifm_p_font.normal_size.6.93pt_mt..5mm_indent.-0.1161in_mleft.0.1161in_ifm">http://www.skipr.nl/blogs/id2539-zelfonderzoek-houdt-ggz-gevangen.html</text:p></text:note-body></text:note></text:p>
      <text:p text:style-name="ifm_p_mt.3.76mm_ifm">Antwoord 1</text:p>
      <text:p text:style-name="ifm_p_ifm">Ja.</text:p>
      <text:p text:style-name="ifm_p_mt.3.76mm_ifm">Vraag 2</text:p>
      <text:p text:style-name="ifm_p_ifm">Hoe beoordeelt u de patstelling tussen zorginstellingen en zorgverzekeraars, waarbij instellingen om twijfelachtige redenen met extra onderzoekswerk worden opgezadeld, niet meer uit kunnen gaan van reeds gemaakte afspraken en ook het risico lopen forse bedragen te moeten terugbetalen door achteraf aangehaalde strengere normen?</text:p>
      <text:p text:style-name="ifm_p_mt.3.76mm_ifm">Antwoord 2</text:p>
      <text:p text:style-name="ifm_p_ifm">Die patstelling vind ik onwenselijk. De voorzitter van de NZa heeft zorgverzekeraars en zorgaanbieders bij elkaar geroepen om tot een oplossing te komen voor de in het Skipr-artikel geschetste problematiek. De NZa heeft aangegeven partijen graag te willen faciliteren om tot redelijke en billijke afspraken te komen. In de verzamelbrief van afgelopen januari (Kamerstuk 34 300 XVI, nr. 153, d.d. 28 januari 2016) heb ik ook aangegeven daaraan te hechten. Ik heb daarom besloten de NZa te vragen om de betreffende regels (rond de directe tijd van de hoofdbehandelaar en verblijfsprestaties) met terugwerkende kracht en in afstemming met partijen aan te passen. Met deze aanpassingen zouden zorgverzekeraars en zorgaanbieders in staat moeten zijn om op korte termijn op de resterende punten tot redelijke en billijke afspraken te komen.</text:p>
      <text:p text:style-name="ifm_p_ifm">Overigens wordt in het Skipr-artikel dat u noemt, ten onrechte de suggestie gewekt dat er sprake zou zijn van een sectorbreed fraude-onderzoek. Dat is niet het geval. Zorgverzekeraars hebben in het kader van hun reguliere controles over 2013 aan ggz-instellingen de gelegenheid gegeven om deel te nemen aan een zogenaamd zelfonderzoek (het «Onderzoek controles cggz 2013»). Deelname aan dit onderzoek is niet verplicht, maar maakt deel uit van een door verzekeraars met ZN en GGZ Nederland overeengekomen controle-aanpak, waarbij men een ontwikkeling richting horizontaal toezicht in gang wil zetten. Ik heb u hierover eind mei 2015 geïnformeerd (Kamerstuk 25 424, nr. 277). Kern van deze aanpak is dat de ggz-aanbieder (op vrijwillige basis) de eigen declaraties 2013 toetst op een aantal vooraf benoemde (en tussen verzekeraars, ZN en GGZ Nederland overeengekomen) controlepunten. Zorgverzekeraars gebruiken de uitkomsten van dit onderzoek vervolgens bij hun formele en materiële controles over 2013. De controles van alle zorgverzekeraars worden binnen deze aanpak gebundeld, waardoor deze vervolgens snel en efficiënt (volgens één controlebenadering) afgewikkeld kunnen worden. Instellingen die niet meedoen vallen onder het reguliere controleregime van de verzekeraars, en worden op dezelfde manier gecontroleerd als in eerdere jaren (door verzekeraars afzonderlijk).</text:p>
      <text:p text:style-name="ifm_p_ifm">Interpretatieverschillen tussen zorgaanbieders en zorgverzekeraars met betrekking tot de vrijheidsgraden die de regels van de NZa bieden, lijken nu een efficiënte controle en verantwoording op het punt van de verblijfsdagen in de weg staan.</text:p>
      <text:p text:style-name="ifm_p_mt.3.76mm_ifm">Vraag 3</text:p>
      <text:p text:style-name="ifm_p_ifm">Deelt u de mening dat het belang van het kind voorop moet staan en dat de regels die hier van toepassing en van invloed zijn in dit geval hun doel voorbij lijken te schieten? Zo nee, kunt u dan aangeven waarom het kind wel gebaat is bij deze regels?</text:p>
      <text:p text:style-name="ifm_p_mt.3.76mm_ifm">Antwoord 3</text:p>
      <text:p text:style-name="ifm_p_ifm">Ik ben het met u eens dat het belang van het kind voorop moet staan. Het is niet de bedoeling dat de betreffende regels in de praktijk het belang van een kind in de weg staan. De NZa is bereid de regels op dit punt te verduidelijken. In de verzamelbrief van afgelopen januari (Kamerstuk 34 300 XVI, nr. 153, d.d. 28 januari 2016) heb ook ik aangegeven daaraan te hechten en de NZa te vragen om de betreffende regels waar nodig met terugwerkende kracht en in afstemming met partijen in die zin aan te passen.</text:p>
      <text:p text:style-name="ifm_p_mt.3.76mm_ifm">Vraag 4</text:p>
      <text:p text:style-name="ifm_p_ifm">Deelt u voorts de mening dat zorginstellingen moeten kunnen rekenen op betrouwbaarheid van gemaakte afspraken en vastgestelde normen, en dat deze dus niet op deze wijze achteraf veranderd kunnen worden? Zo ja, wat betekent dat concreet voor uw inzet in deze situatie? Zo, nee waarom niet?</text:p>
      <text:p text:style-name="ifm_p_mt.3.76mm_ifm">Antwoord 4</text:p>
      <text:p text:style-name="ifm_p_ifm">De betreffende NZa-regels zijn niet achteraf veranderd. Er bestaat blijkbaar wel onzekerheid bij sommige zorgverzekeraars en zorgaanbieders over de correcte interpretatie van de vrijheidsgraden die de NZa-regelgeving biedt. Die onzekerheid is onwenselijk. Zie verder mijn antwoord op vraag 3.</text:p>
      <text:p text:style-name="ifm_p_mt.3.76mm_ifm">Vraag 5</text:p>
      <text:p text:style-name="ifm_p_ifm">Bent u bereid in gesprek te gaan met zorgverzekeraars en de Nederlandse Zorgautoriteit over voorliggend probleem? Zo ja, wilt u de Kamer zo spoedig mogelijk op de hoogte stellen van de uitkomst van dit gesprek? Zo nee, waarom niet?</text:p>
      <text:p text:style-name="ifm_p_mt.3.76mm_ifm">Antwoord 5</text:p>
      <text:p text:style-name="ifm_p_ifm">Zie mijn antwoord op vraag 2. Ik zal u van de verdere ontwikkelinge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Bouwmeester over een patstelling tussen kinderpsychiatrische zorginstellingen en zorgverzekeraars door achteraf aangepaste regels en normen</dc:title>
    <meta:user-defined meta:name="OVERHEIDop.ParlID/DC.identifier">ah-tk-20152016-1494</meta:user-defined>
    <meta:user-defined meta:name="OVERHEIDop.vraagnummer">2016Z00971</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L. Ypma</meta:user-defined>
    <meta:user-defined meta:name="OVERHEIDop.ontvanger">E.I. Schippers</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de leden Ypma en Bouwmeester over een patstelling tussen kinderpsychiatrische zorginstellingen en zorgverzekeraars door achteraf aangepaste regels en norm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