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3</text:p>
      <text:p text:style-name="ifm_p_font.roman_mt.3.76mm_ifm">Vragen van de leden <text:span text:style-name="ifm_span_font.bold_ifm">Van Gerven</text:span> en <text:span text:style-name="ifm_span_font.bold_ifm">Leijten</text:span> (beiden SP) aan de Staatssecretaris en de Minister van Volksgezondheid, Welzijn en Sport over <text:span text:style-name="ifm_span_font.italic_ifm">het bericht «Inzet ID-scanners bij leeftijdscontrole tabak in strijd met Wet bescherming persoonsgegevens»</text:span> (ingezonden 13 januari 2016).</text:p>
      <text:p text:style-name="ifm_p_font.roman_mt.3.76mm_ifm">Antwoord van Staatssecretaris <text:span text:style-name="ifm_span_font.bold_ifm">Van Rijn</text:span> (Volksgezondheid, Welzijn en Sport) (ontvangen 11 februari 2016).</text:p>
      <text:p text:style-name="ifm_p_mt.3.76mm_ifm">Vraag 1</text:p>
      <text:p text:style-name="ifm_p_ifm">Wat is uw reactie op het bericht «Inzet van ID-scanners bij de leeftijdscontrole bij de aankoop / verkoop van tabak in strijd is met de Wet bescherming persoonsgegevens»?<text:note text:id="ID-2016Z00411-d37e58" text:note-class="footnote"><text:note-citation text:label="1 ">1</text:note-citation><text:note-body><text:p text:style-name="ifm_p_font.normal_size.6.93pt_mt..5mm_indent.-0.1161in_mleft.0.1161in_ifm">TabakNee, d.d. 11 januari 2016, http://www.tabaknee.nl/nieuws/nieuws/33-nieuws/774-inzet-id-scanners-bij-leeftijdscontrole-tabak-in-strijd-met-wet-bescherming-persoonsgegevens</text:p></text:note-body></text:note></text:p>
      <text:p text:style-name="ifm_p_mt.3.76mm_ifm">Antwoord 1</text:p>
      <text:p text:style-name="ifm_p_ifm">De Autoriteit Persoonsgegevens heeft mij hierover gemeld dat het niet zo is dat alle ID-scanners automatisch in strijd zijn met de Wet bescherming persoonsgegevens. Van belang is welke gegevens worden gescand en hoe de scanner wordt toegepast. Eventuele strijdigheid met de wet hangt dus af van de omstandigheden van het geval.</text:p>
      <text:p text:style-name="ifm_p_mt.3.76mm_ifm">Vraag 2</text:p>
      <text:p text:style-name="ifm_p_ifm">Was u reeds op de hoogte van het feit dat de inzet van ID-scanners bij leeftijdscontrole bij de verkoop / aankoop van tabak in strijd is met de Wet bescherming persoonsgegevens (Wbp)? Wanneer en hoe bent u van dit bericht op de hoogte gesteld en welke acties heeft u vervolgens genomen?</text:p>
      <text:p text:style-name="ifm_p_mt.3.76mm_ifm">Antwoord 2</text:p>
      <text:p text:style-name="ifm_p_ifm">Wat ik over deze systemen weet, heb ik u gemeld en staat in het Trimbos rapport «Leeftijdsverificatie in het vizier» dat ik uw Kamer 3 juli 2014 gestuurd heb. Hierin werd gesteld dat nog onduidelijk was of de verwerking van</text:p>
      <text:p text:style-name="ifm_p_ifm">gegevens bij deze apparaten is toegestaan volgens de Wet bescherming persoonsgegevens (Wbp). Ik verwijs verder naar mijn antwoord op vraag 1. Voor mij is van belang dat verkooppunten de leeftijdsgrens naleven. Hoe zij dat doen laat ik aan hen. Natuurlijk dienen zij daarbij de geldende wet- en regelgeving in acht te nemen. De Autoriteit Persoonsgegevens ziet hier op toe.</text:p>
      <text:p text:style-name="ifm_p_mt.3.76mm_ifm">Vraag 3</text:p>
      <text:p text:style-name="ifm_p_ifm">Deelt u de mening van de heer Hollemans dat «de branche de politiek jarenlang op het verkeerde been heeft gezet met de vermeende rekenproblematiek onder kassières»? Zo ja, wat gaat u hieraan doen? Zo nee, waarom niet?</text:p>
      <text:p text:style-name="ifm_p_mt.3.76mm_ifm">Antwoord 3</text:p>
      <text:p text:style-name="ifm_p_ifm">Verstrekkers dienen zich aan de wet te houden. Hoe en met welk instrument zij dat doen is aan hen. Het is niet aan de overheid om een bepaald systeem voor te schrijven.</text:p>
      <text:p text:style-name="ifm_p_mt.3.76mm_ifm">Vraag 4, 5</text:p>
      <text:p text:style-name="ifm_p_ifm">Gaat u ingrijpen en voorkomen dat deze ID-scanners nog langer worden ingezet als leeftijdscontrole-middel? Zo ja, wat gaat u precies doen en wanneer gaat u actie ondernemen? Zo nee, waarom niet?</text:p>
      <text:p text:style-name="ifm_p_ifm">Kunt u aangeven of de Autoriteit Persoonsgegevens gaat handhaven op de constatering dat de inzet van de ID-scanners in strijd is met de Wbp? Op welke termijn wordt er actie ondernomen?</text:p>
      <text:p text:style-name="ifm_p_mt.3.76mm_ifm">Antwoord 4, 5</text:p>
      <text:p text:style-name="ifm_p_ifm">De Autoriteit Persoonsgegevens is krachtens de EU-privacyrichtlijn en de Wet bescherming persoonsgegevens (Wbp) de onafhankelijke toezichthouder op de Wbp. Zij bepaalt zelf waarnaar zij onderzoek doet en/of zij ergens optreedt. Zij beslist ook zelf over de prioriteitsstelling in onderzoek en handhaving.</text:p>
      <text:p text:style-name="ifm_p_mt.3.76mm_ifm">Vraag 6, 7</text:p>
      <text:p text:style-name="ifm_p_ifm">Wat gaat u doen om de naleving van de leeftijdsgrens bij het (ver)kopen van tabak nu wel op een effectieve en legale wijze plaats te laten vinden? Hoe gaat u de leeftijdscontrole op orde krijgen?</text:p>
      <text:p text:style-name="ifm_p_ifm">Deelt u de mening dat het overlaten aan de markt van de leeftijdscontrole bij de verkoop van tabaksproducten niet heeft gewerkt? Kunt u uw antwoord toelichten?</text:p>
      <text:p text:style-name="ifm_p_mt.3.76mm_ifm">Antwoord 6, 7</text:p>
      <text:p text:style-name="ifm_p_ifm">Ik heb uw Kamer bij brief van 23 juni 2015 gemeld dat ik ontevreden ben met de nalevingcijfers van de leeftijdsgrens bij de verkoop van tabaksproducten. Ik heb er bij de branche op aangedrongen de naleving te verbeteren. Medio dit jaar kijk ik of de naleving is verbeterd en informeer ik uw Kamer over eventuele vervolgstappen. Hierop wil ik nu niet vooruitlopen.</text:p>
      <text:p text:style-name="ifm_p_ifm">Zoals aan uw Kamer medegedeeld, is het toezicht door de NVWA op naleving van de leeftijdsgrenzen voor tabak geïntensiveerd. Daarnaast heb ik u gemeld dat ik kort na het uitkomen van de slechte nalevingscijfers de branches hierop heb aangespro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Gerven en Leijten over het bericht ‘Inzet ID-scanners bij leeftijdscontrole tabak in strijd met Wet bescherming persoonsgegevens’</dc:title>
    <meta:user-defined meta:name="OVERHEIDop.ParlID/DC.identifier">ah-tk-20152016-1493</meta:user-defined>
    <meta:user-defined meta:name="OVERHEIDop.vraagnummer">2016Z00411</meta:user-defined>
    <meta:user-defined meta:name="OVERHEIDop.aanhangselNummer">149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6-02-11</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Inzet ID-scanners bij leeftijdscontrole tabak in strijd met Wet bescherming persoonsgegevens’</meta:user-defined>
    <meta:user-defined meta:name="DCTERMS.W3CDTF/DCTERMS.available">2016-02-12</meta:user-defined>
    <meta:user-defined meta:name="OVERHEIDop.publicationName">Kamervragen (Aanhangsel)</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