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Van Raak</text:span> (SP) aan de Minister van Binnenlandse Zaken en Koninkrijksrelaties over <text:span text:style-name="ifm_span_font.italic_ifm">de sluiting van stembureaus voor het komende referendum over Oekraïne</text:span> (ingezonden 2 februari 2016).</text:p>
      <text:p text:style-name="ifm_p_font.roman_mt.3.76mm_ifm">Antwoord van Minister <text:span text:style-name="ifm_span_font.bold_ifm">Plasterk</text:span> (Binnenlandse Zaken en Koninkrijksrelaties) (ontvangen 11 februari 2016).</text:p>
      <text:p text:style-name="ifm_p_mt.3.76mm_ifm">Vraag 1</text:p>
      <text:p text:style-name="ifm_p_ifm">Deelt u de vreugde dat de voorgenomen sluiting van een groot aantal stembureaus in Dongeradiel en Dantumadiel voor het komende referendum ongedaan is gemaakt?<text:note text:id="ID-2016Z02075-d37e55" text:note-class="footnote"><text:note-citation text:label="1 ">1</text:note-citation><text:note-body><text:p text:style-name="ifm_p_font.normal_size.6.93pt_mt..5mm_indent.-0.1161in_mleft.0.1161in_ifm">http://www.rtvnof.nl/geen-stembureaus-dicht-in-regio/</text:p></text:note-body></text:note></text:p>
      <text:p text:style-name="ifm_p_mt.3.76mm_ifm">Antwoord 1</text:p>
      <text:p text:style-name="ifm_p_ifm">Zoals ik in mijn antwoord op de door het lid Van Raak op 25 januari 2016 aan mij gestelde vragen heb opgemerkt. (Aanhangsel Handelingen, vergaderjaar 2015–2016, nr. 1492), is het aanwijzen van stemlokalen een taak van het college van burgemeester en wethouders, dat daarover verantwoording schuldig is aan de raad. Ik heb alle gemeenten laten weten te hechten aan een goede organisatie van het referendum en aan toegankelijkheid voor de kiezers, maar heb daarbij ook gewezen op het belang van een kostenefficiënte uitvoering van het referendum. In elke gemeente wordt daaromtrent een eigen afweging gemaakt, en ik heb er vertrouwen in dat men de juiste balans weet te vinden tussen zorgvuldigheid en toegankelijkheid enerzijds en kostenefficiëntie anderzijds. Zolang ik geen aanwijzingen heb voor het tegendeel, is het niet aan mij om opvattingen te hebben over het besluitvormingsproces ter zake op lokaal niveau.</text:p>
      <text:p text:style-name="ifm_p_mt.3.76mm_ifm">Vraag 2, 3, 4</text:p>
      <text:p text:style-name="ifm_p_ifm">Wordt de voorgenomen sluiting van het aantal stembureaus in onder meer Venlo (van 50 naar 19 stembureaus), Son en Breugel (van 10 naar 3), Neunen (van 14 naar 5), Westland (van 55 naar 39), Alkmaar (van 63 naar 42), Beuningen (van 15 naar 10), Geldrop-Mierlo (van 20 naar 8), Zutphen (van 25 naar 18), Doetinchem (van 33 naar 28), Purmerend (van 38 naar 33), Terneuzen (van 29 naar 25) en Cuyk (een halvering) eveneens ongedaan gemaakt?</text:p>
      <text:p text:style-name="ifm_p_ifm">Kunt u zo spoedig mogelijk een volledig overzicht geven van het aantal stembureaus dat in elke gemeente wordt ingericht, en hoeveel minder dit is vergeleken met het aantal dat bij de laatste verkiezingen voor de Tweede Kamer is ingericht?</text:p>
      <text:p text:style-name="ifm_p_ifm">In welke kernen zijn voor de verkiezingen voor de Tweede Kamer wel stembureaus, maar mogelijk bij het komende referendum niet?</text:p>
      <text:p text:style-name="ifm_p_mt.3.76mm_ifm">Antwoord 2, 3, 4</text:p>
      <text:p text:style-name="ifm_p_ifm">Ik verwijs naar mijn antwoord op vraag 4 van de door het lid Van Raak op 25 januari 2016 aan mij gestelde vragen (Aanhangsel Handelingen, vergaderjaar 2015–2016, nr. 1492).</text:p>
      <text:p text:style-name="ifm_p_mt.3.76mm_ifm">Vraag 5</text:p>
      <text:p text:style-name="ifm_p_ifm">Bent u bereid gemeenten die te weinig geld hebben om alle stembureaus in te richten, alsnog financieel tegemoet te komen?</text:p>
      <text:p text:style-name="ifm_p_mt.3.76mm_ifm">Antwoord 5</text:p>
      <text:p text:style-name="ifm_p_ifm">Ik verwijs naar mijn antwoorden op de vragen 6 en 7 van de door het lid Van Raak op 25 januari 2016 aan mij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de sluiting van stembureaus voor het komende referendum over Oekraïne</dc:title>
    <meta:user-defined meta:name="OVERHEIDop.ParlID/DC.identifier">ah-tk-20152016-1491</meta:user-defined>
    <meta:user-defined meta:name="OVERHEIDop.vraagnummer">2016Z02075</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het lid Van Raak over de sluiting van stembureaus voor het komende referendum over Oekraïne</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