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left="0.295cm" fo:margin-right="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1490</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490</text:p>
      <text:p text:style-name="P2">Vragen van de leden <text:span text:style-name="T1">Kerstens</text:span>, <text:span text:style-name="T1">Vermeij</text:span> en <text:span text:style-name="T1">Mei Li Vos</text:span> (allen PvdA) aan de Ministers van Sociale Zaken en Werkgelegenheid en van Onderwijs, Cultuur en Wetenschap over <text:span text:style-name="T2">universiteiten en hogescholen die de Wet werk en zekerheid ontduiken met knutselcontracten</text:span> (ingezonden 13 november 2015).</text:p>
      <text:p text:style-name="P2">Antwoord van Minister <text:span text:style-name="T1">Asscher</text:span> (Sociale Zaken en Werkgelegenheid), mede namens de Minister van Onderwijs, Cultuur en Wetenschap (ontvangen 11 februari 2016). Zie ook Aanhangsel Handelingen, vergaderjaar 2015–2016, nr. 884.</text:p>
      <text:p text:style-name="P1">Vraag 1</text:p>
      <text:p text:style-name="Basis">Kent u het bericht «Universiteit ontduikt flexwet met «knutselcontracten»?<text:note text:id="ftn1" text:note-class="footnote"><text:note-citation text:label="1 ">1 </text:note-citation><text:note-body><text:p text:style-name="P3">http://www.volkskrant.nl/economie/universiteit-ontduikt-flexwet-met-knutselcontracten~a4184222/</text:p></text:note-body></text:note></text:p>
      <text:p text:style-name="P1">Antwoord 1</text:p>
      <text:p text:style-name="Basis">Ja.</text:p>
      <text:p text:style-name="P1">Vraag 2, 3</text:p>
      <text:p text:style-name="Basis">Klopt het bericht dat universiteiten en hogescholen zoeken naar mogelijkheden om mensen niet in vaste dienst te nemen en daarmee de Wet werk en zekerheid (Wwz) proberen te ontduiken?</text:p>
      <text:p text:style-name="Basis">Welke universiteiten en hogescholen maken gebruik van deze «knutselcontracten»?</text:p>
      <text:p text:style-name="P1">Antwoord 2, 3</text:p>
      <text:p text:style-name="Basis">Met knutselcontracten wordt bedoeld contracten waarbij een contract voor onbepaalde tijd met een gering aantal uren gecombineerd wordt met één of meer tijdelijke contracten waarbij dezelfde werkzaamheden worden verricht als op basis van het contract voor onbepaalde tijd. Er zijn bij het Ministerie van OC&amp;W geen gegevens over het hoger onderwijs bekend anders dan het krantenartikel «Universiteit ontduikt flexwet met knutselcontracten». In het artikel wordt onder andere gerefereerd aan de Universiteit van Amsterdam. Desgevraagd heeft deze universiteit aangegeven dat deze contracten in zeer be<text:soft-page-break/>perkte mate voorkomen en dat als gevolg van de Wwz en de cao het gebruik hiervan zal afnemen. Hetzelfde effect zal gelden voor de andere universiteiten die in het Volkskrant artikel worden genoemd.</text:p>
      <text:p text:style-name="P1">Vraag 4</text:p>
      <text:p text:style-name="Basis">In hoeverre zijn deze «knutselcontracten» in overeenstemming met de bepalingen uit de cao Nederlandse Universiteiten 2015–2016?<text:note text:id="ftn2" text:note-class="footnote"><text:note-citation text:label="2 ">2 </text:note-citation><text:note-body><text:p text:style-name="P3">http://www.vsnu.nl/files/documenten/CAO/Juli%202015/CAONU%201%20januari%202015%20tot%20en%20met%201%20juli%202016.pdf</text:p></text:note-body></text:note></text:p>
      <text:p text:style-name="P1">Antwoord 4</text:p>
      <text:p text:style-name="Basis">Het is niet aan ons om te oordelen of deze contracten in overeenstemming zijn met de bepalingen uit de genoemde cao maar aan cao-partijen zelf en uiteindelijk aan de rechter.</text:p>
      <text:p text:style-name="Basis">Overigens is het hoger onderwijs terughoudend geworden met flexibele constructies vanwege de Wwz. Dit blijkt ook uit de nieuwe cao bepalingen die zijn aangepast aan de Wwz.</text:p>
      <text:p text:style-name="Basis">Daardoor kan er niet meer een onbeperkt aantal tijdelijke contracten worden gesloten, ook niet in combinatie met een contract voor onbepaalde tijd. Daarnaast wordt externe inhuur teruggedrongen. Op grond van de cao werken universiteiten bijvoorbeeld bij het wetenschappelijk personeel alleen nog met dienstverbanden, dat wil zeggen dat werknemers rechtstreeks in dienst komen van de universiteiten, behoudens lopende contracten en situaties waarin behoefte bestaat aan extra personeel voor het wegwerken van incidentele achterstanden en/of wegens ziekte, zwangerschap- en bevallingsverlof.</text:p>
      <text:p text:style-name="P1">Vraag 5</text:p>
      <text:p text:style-name="Basis">Herinnert u zich de motie M.L. Vos met betrekking tot stabiele carrièrepaden in het hoger onderwijs en de wetenschap?<text:note text:id="ftn3" text:note-class="footnote"><text:note-citation text:label="3 ">3 </text:note-citation><text:note-body><text:p text:style-name="P3">Kamerstuk 31 288, nr. 427</text:p></text:note-body></text:note></text:p>
      <text:p text:style-name="P1">Antwoord 5</text:p>
      <text:p text:style-name="Basis">Ja.</text:p>
      <text:p text:style-name="P1">Vraag 6</text:p>
      <text:p text:style-name="Basis">Kunt u, gezien het krantenbericht, toelichten in hoeverre er uitvoering is gegeven aan die motie?</text:p>
      <text:p text:style-name="P1">Antwoord 6</text:p>
      <text:p text:style-name="Basis">In de Strategische agenda hoger onderwijs is uitvoering gegeven aan deze motie (bijlage bij Kamerstuk 31 288, nr. 481). Daarnaast is in de «Wetenschapsvisie 2025», aangekondigd dat de stabiliteit en de voorspelbaarheid van de financiële middelen van universiteiten worden vergroot in lijn met de aanbeveling van het IBO<text:note text:id="ftn4" text:note-class="footnote"><text:note-citation text:label="4 ">4 </text:note-citation><text:note-body><text:p text:style-name="P3">Het interdepartementaal beleidsonderzoek wetenschappelijk onderzoek uit 2014</text:p><text:p text:style-name="P4">(Kamerstuk 29 338, nr. 136)</text:p></text:note-body></text:note>. Vanaf 2017 wordt het mogelijk gemaakt om in de bekostiging van het onderzoeksdeel van de universiteiten met driejarige gemiddelden te werken, zodat een wijziging in een jaar van bijvoorbeeld het aantal verleende graden niet direct leidt tot grote schommelingen in de bekostiging van onderzoek. Tevens wordt in 2017 de bekostiging van de promovendi verlaagd van maximaal 24% naar een vast percentage van 20%. Omdat daardoor het budget in totaliteit niet meer fluctueert, ontstaat meer stabiliteit in de bekostiging van het onderzoeksdeel van universiteiten. Universiteiten kunnen daarmee beter voorzien wat de omvang van hun eerste geldstroom de komende jaren zal zijn. Dit kan ook leiden tot stabiele carrièrepaden in het hoger onderwijs en de wetenschap.</text:p>
      <text:p text:style-name="P1">Vraag 7</text:p>
      <text:p text:style-name="Basis"><text:soft-page-break/>Deelt u de mening dat de Wwz werknemers juist meer zekerheid moet bieden en dat dergelijke «knutselcontracten» daarom ongewenst zijn? Zo nee, waarom niet? Zo ja, welke middelen bent u bereid om in te zetten om dergelijk constructies bij universiteiten en hogescholen in de toekomst te voorkomen?</text:p>
      <text:p text:style-name="P1">Antwoord 7</text:p>
      <text:p text:style-name="Basis">Ja, wij delen deze mening. Daar waar naar aard en omvang sprake is van structurele werkzaamheden is het contract voor onbepaalde tijd de norm. Wel wordt opgemerkt dat gecombineerde contracten zullen blijven voorkomen, bijvoorbeeld in het geval van een aanvullend tijdelijk contract bij vervanging wegens zwangerschaps- en bevallingsverlof of om elders een tijdelijk gebrek aan specifieke deskundigheid te overbruggen. Het is aan partijen zelf om zorgvuldig om te gaan met de mogelijkheden die de cao hiervoor biedt.</text:p>
      <text:p text:style-name="P1">Vraag 8</text:p>
      <text:p text:style-name="Basis">Deelt u de mening dat deze handelwijze zich slecht verhoudt tot de wens van een fatsoenlijke arbeidsmarkt waarbij mensen juist perspectief zou moeten worden geboden?</text:p>
      <text:p text:style-name="P1">Antwoord 8</text:p>
      <text:p text:style-name="Basis">Ja, voor zover het betreft contracten waarbij een contract voor onbepaalde tijd met een gering aantal uren gecombineerd wordt met één of meer tijdelijke contracten waarbij dezelfde werkzaamheden worden verricht als op basis van het contract voor onbepaalde tijd. Bij het antwoord op vraag zes is al aangeven dat er maatregelen zijn genomen die bij universiteiten kunnen leiden tot nog stabielere carrièrepaden in het hoger onderwijs. Die maatregelen hebben niet alleen betrekking op combinatiecontracten maar op alle tijdelijke contrac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3</text:page-number></text:p>
      </style:footer>
    </style:master-page>
    <style:master-page style:name="Landscape" style:page-layout-name="Mpm2">
      <style:footer>
        <text:p text:style-name="Footer">Tweede Kamer, vergaderjaar 2015-2016,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Kerstens, Vermeij en Mei Li Vos over universiteiten en hogescholen die de Wet werk en zekerheid ontduiken met knutselcontracten</dc:title>
    <dc:language>nl</dc:language>
    <meta:document-statistic meta:table-count="1" meta:image-count="0" meta:object-count="0" meta:page-count="3" meta:paragraph-count="48" meta:word-count="908" meta:character-count="6292"/>
    <dc:date>2016-02-12T13:24:13.97</dc:date>
    <meta:editing-duration>PT6S</meta:editing-duration>
    <meta:editing-cycles>1</meta:editing-cycles>
    <meta:user-defined meta:name="DC.title">Antwoord op vragen van de leden Kerstens, Vermeij en Mei Li Vos over universiteiten en hogescholen die de Wet werk en zekerheid ontduiken met knutselcontracten</meta:user-defined>
    <meta:user-defined meta:name="DCTERMS.W3CDTF/DCTERMS.available">2016-02-12</meta:user-defined>
    <meta:user-defined meta:name="DCTERMS.W3CDTF/DCTERMS.issued">2016-02-11</meta:user-defined>
    <meta:user-defined meta:name="DCTERMS.W3CDTF/OVERHEIDop.datumOntvangst">2016-02-1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Hoger onderwijs</meta:user-defined>
    <meta:user-defined meta:name="OVERHEIDop.AanhangselTypen/DC.type" meta:value-type="string">Antwoord</meta:user-defined>
    <meta:user-defined meta:name="OVERHEIDop.ParlID/DC.identifier" meta:value-type="string">ah-tk-20152016-1490</meta:user-defined>
    <meta:user-defined meta:name="OVERHEIDop.Parlementair/DC.type" meta:value-type="string">Aanhangsel van de Handelingen</meta:user-defined>
    <meta:user-defined meta:name="OVERHEIDop.aanhangselNummer" meta:value-type="string">1490</meta:user-defined>
    <meta:user-defined meta:name="OVERHEIDop.indiener" meta:value-type="string">R.A. Vermeij</meta:user-defined>
    <meta:user-defined meta:name="OVERHEIDop.ontvanger" meta:value-type="string">L.F. Asscher</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5Z21458</meta:user-defined>
  </office:meta>
</office:document-meta>
</file>