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de leden <text:span text:style-name="ifm_span_font.bold_ifm">Van Klaveren</text:span> en <text:span text:style-name="ifm_span_font.bold_ifm">Bontes</text:span> (beiden Groep Bontes/Van Klaveren) aan de Minister van Onderwijs, Cultuur en Wetenschap over <text:span text:style-name="ifm_span_font.italic_ifm">een antisemitisch schoolboek</text:span> (ingezonden 10 september 2015).</text:p>
      <text:p text:style-name="ifm_p_font.roman_mt.3.76mm_ifm">Antwoord van Staatssecretaris <text:span text:style-name="ifm_span_font.bold_ifm">Dekker</text:span> (Onderwijs, Cultuur en Wetenschap) (ontvangen 30 september 2015)</text:p>
      <text:p text:style-name="ifm_p_mt.3.76mm_ifm">Vraag 1</text:p>
      <text:p text:style-name="ifm_p_ifm">Bent u bekend met het bericht «Antisemitisch schoolboek in Nederlands onderwijs»?<text:note text:id="ID-2015Z16214-d37e61" text:note-class="footnote"><text:note-citation text:label="1 ">1</text:note-citation><text:note-body><text:p text:style-name="ifm_p_font.normal_size.6.93pt_mt..5mm_indent.-0.1161in_mleft.0.1161in_ifm">http://likud.nl/2015/09/antisemitisch-schoolboek-in-nederlands-onderwijs/</text:p></text:note-body></text:note></text:p>
      <text:p text:style-name="ifm_p_mt.3.76mm_ifm">Antwoord 1</text:p>
      <text:p text:style-name="ifm_p_ifm">Ja, ik ben bekend met dit bericht.</text:p>
      <text:p text:style-name="ifm_p_mt.3.76mm_ifm">Vraag 2</text:p>
      <text:p text:style-name="ifm_p_ifm">Hoe duidt u de antisemitische bewering in het vwo-themakatern «Het Midden-Oosten» (uitgeverij ThiemeMeulenhoff), dat Israël gesticht kon worden doordat joodse bankiers de Britten chanteerden met het verstrekken van geldleningen?</text:p>
      <text:p text:style-name="ifm_p_mt.3.76mm_ifm">Antwoord 2</text:p>
      <text:p text:style-name="ifm_p_ifm">Het Ministerie van Onderwijs, Cultuur en Wetenschap schrijft de kerndoelen, eindtermen en examenprogramma’s <text:span text:style-name="ifm_span_font.italic_ifm">sec</text:span> op hoofdlijnen voor. Uitgevers werken dit verder uit in individuele lesmethodes. Het is van belang dat zij dit zorgvuldig doen en in dialoog met leraren, wetenschappers en diverse andere stakeholders in het onderwijs.</text:p>
      <text:p text:style-name="ifm_p_ifm">Het ministerie keurt individuele methodes niet goed of af, en ik zal dan ook geen inhoudelijk oordeel vellen over de lesmethode. Het is niet aan mij om de objectiviteit vast te stellen van historische bronnen die in lesmethoden worden gebruikt. Ik vertrouw erop dat leraren en wetenschappers vanuit hun professionaliteit in samenwerking met de uitgever de historische objectiviteit van de methode garanderen, zodat de leraar op een goed geïnformeerde manier het gesprek in de klas kan aangaan.</text:p>
      <text:p text:style-name="ifm_p_ifm">Naar ik heb begrepen is de uitgever in gesprek gegaan met Likoed Nederland en heeft de uitgever een uitgebreide reactie gegeven op de kritiekpunten. Naar aanleiding hiervan zijn enkele aanpassingen gedaan in de lesmethode, zoals de uitgever ook bekend heeft gemaakt op de website van ThiemeMeulenhoff.<text:note text:id="ID-149-d37e62" text:note-class="footnote"><text:note-citation text:label="2 ">2</text:note-citation><text:note-body><text:p text:style-name="ifm_p_font.normal_size.6.93pt_mt..5mm_indent.-0.1161in_mleft.0.1161in_ifm">https://www.thiememeulenhoff.nl/navigatie-over-thiememeulenhoff/actueel/update-katern-het-midden-oosten</text:p></text:note-body></text:note> De uitgever heeft hierbij ook de kritiekpunten van Likoed Nederland getoetst bij deskundige, onafhankelijke meelezers. Ik moedig deze inhoudelijke dialogen tussen stakeholders in het onderwijs en de uitgevers aan, opdat zij tot goed uitgebalanceerde lesmethoden komen die leerlingen helpen zich de waarden van kritisch burgerschap en historisch besef eigen te maken. Het is daarbij van belang dat de discussie openlijk en vrij gevoerd wordt, zodat vooral ook leraren zich goed geïnformeerd in de discussie kunnen mengen.</text:p>
      <text:p text:style-name="ifm_p_mt.3.76mm_ifm">Vraag 3</text:p>
      <text:p text:style-name="ifm_p_ifm">Deelt u de mening dat de onjuiste bewering dat Arabische Israëli's uitgesloten zijn van militaire dienst en daarmee gediscrimineerd worden meer dan tendentieus is, zeker gezien de vooraanstaande positie van veel Druzen in de IDF<text:note text:id="ID-2015Z16214-d37e81" text:note-class="footnote"><text:note-citation text:label="3 ">3</text:note-citation><text:note-body><text:p text:style-name="ifm_p_font.normal_size.6.93pt_mt..5mm_indent.-0.1161in_mleft.0.1161in_ifm">IDF: Het Israëlische defensieleger</text:p></text:note-body></text:note>? Zo neen, waarom niet?</text:p>
      <text:p text:style-name="ifm_p_mt.3.76mm_ifm">Antwoord 3</text:p>
      <text:p text:style-name="ifm_p_ifm">Zoals eerder vermeld doe ik geen inhoudelijke uitspraken over lesmethoden. Ik heb overigens vernomen dat de uitgever deze uitspraak enigszins zal aanpassen, zoals ook vermeld in het bericht van Likoed Nederland. Voor inhoudelijke informatie over de lesmethode verwijs ik u door naar de website van ThiemeMeulenhoff.</text:p>
      <text:p text:style-name="ifm_p_mt.3.76mm_ifm">Vraag 4</text:p>
      <text:p text:style-name="ifm_p_ifm">Ziet u in dat «Geboren uit onrecht, gegrondvest op onrecht» een zeer misleidende en stemmingmakende titel is voor een hoofdstuk dat onder meer gaat over de stichting van de staat Israël?</text:p>
      <text:p text:style-name="ifm_p_mt.3.76mm_ifm">Antwoord 4</text:p>
      <text:p text:style-name="ifm_p_ifm">Zie het antwoord op vraag 2.</text:p>
      <text:p text:style-name="ifm_p_mt.3.76mm_ifm">Vraag 5</text:p>
      <text:p text:style-name="ifm_p_ifm">In hoeverre deelt u de visie, dat een boek dat zoveel fouten en antisemitische aantijgingen bevat, niet thuis hoort in het Nederlandse onderwijs?</text:p>
      <text:p text:style-name="ifm_p_mt.3.76mm_ifm">Antwoord 5</text:p>
      <text:p text:style-name="ifm_p_ifm">Het is van belang dat leerlingen op alle niveaus en in alle sectoren van het onderwijs leren informatie te beoordelen op hun betrouwbaarheid, representativiteit en bruikbaarheid. Zeker bij het vak geschiedenis is het daarbij van belang dat leerlingen een gebalanceerd beeld van de werkelijkheid gepresenteerd krijgen zodat zij historische bronnen op een goede manier kunnen interpreteren.</text:p>
      <text:p text:style-name="ifm_p_ifm">Het studiemateriaal dat in het voortgezet onderwijs wordt gebruikt, dient daarom gevrijwaard te zijn van vooringenomenheid en op een uitgebalanceerde manier leerlingen te helpen om informatie op waarde te schatten. Ik vertrouw op de professionele dialoog tussen leraren, wetenschappers, onderwijsstakeholders en uitgevers om eventuele feitelijke onjuistheden in een individuele lesmethode aan te kaarten zodat leraren vervolgens zélf kunnen bepalen welke methode zij zullen gebruiken in de klas, en hoe zij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inzake een antisemitisch schoolboek</dc:title>
    <meta:user-defined meta:name="OVERHEIDop.ParlID/DC.identifier">ah-tk-20152016-149</meta:user-defined>
    <meta:user-defined meta:name="OVERHEIDop.vraagnummer">2015Z16214</meta:user-defined>
    <meta:user-defined meta:name="OVERHEIDop.aanhangselNummer">14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 Dekke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de leden Van Klaveren en Bontes inzake een antisemitisch schoolboek</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