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Verhoeven</text:span> (D66) aan de ministers van Economische Zaken en van Veiligheid en Justitie over <text:span text:style-name="ifm_span_font.italic_ifm">het bericht «ANWB: fabrikanten verzamelen ongezien data van automobilist»</text:span> (ingezonden 2 december 2015).</text:p>
      <text:p text:style-name="ifm_p_font.roman_mt.3.76mm_ifm">Antwoord van Minister <text:span text:style-name="ifm_span_font.bold_ifm">Kamp</text:span> (Economische Zaken), mede namens de Minister van Veiligheid en Justitie (ontvangen 11 februari 2016).</text:p>
      <text:p text:style-name="ifm_p_mt.3.76mm_ifm">Vraag 1</text:p>
      <text:p text:style-name="ifm_p_ifm">Heeft u kennisgenomen van het bericht «ANWB: fabrikanten verzamelen ongezien data van automobilist»?<text:note text:id="ID-2015Z23268-d37e58" text:note-class="footnote"><text:note-citation text:label="1 ">1</text:note-citation><text:note-body><text:p text:style-name="ifm_p_font.normal_size.6.93pt_mt..5mm_indent.-0.1161in_mleft.0.1161in_ifm">http://nos.nl/artikel/2071188-anwb-fabrikanten-verzamelen-ongezien-data-van-automobilist.html</text:p></text:note-body></text:note></text:p>
      <text:p text:style-name="ifm_p_mt.3.76mm_ifm">Antwoord 1</text:p>
      <text:p text:style-name="ifm_p_ifm">Ja.</text:p>
      <text:p text:style-name="ifm_p_mt.3.76mm_ifm">Vraag 2</text:p>
      <text:p text:style-name="ifm_p_ifm">Bent u ervan op de hoogte dat auto’s steeds meer gegevens over de staat van de auto en het rijgedrag van de bestuurders registreren, opslaan en delen met de autofabrikant? Kunt u een overzicht geven van het soort gegevens dat auto’s genereren en opslaan, zoals laatst gereden routes, bestemmingen en parkeerplaatsen?</text:p>
      <text:p text:style-name="ifm_p_mt.3.76mm_ifm">Antwoord 2</text:p>
      <text:p text:style-name="ifm_p_ifm">Ja, daarvan ben ik op de hoogte. Er worden verschillende typen data verzameld door autofabrikanten. Het betreft enerzijds data die niet privacygevoelig zijn en iets zeggen over de staat van het voertuig (bijvoorbeeld foutmeldingen) en anderzijds data die iets zeggen over een persoon en die, als die data herleidbaar zijn tot die persoon, privacygevoelig zijn (bijvoorbeeld bezochte parkeerplaatsen). Een volledig overzicht van alle gegevens die alle typen auto’s genereren en opslaan kan ik niet geven. Individuele private partijen zijn zelf verantwoordelijk voor deze data en het voldoen aan relevante wet- en regelgeving. Het is verder aan de toezichthouder om te beoordelen of de wet- en regelgeving wordt nageleefd.</text:p>
      <text:p text:style-name="ifm_p_mt.3.76mm_ifm">Vraag 3</text:p>
      <text:p text:style-name="ifm_p_ifm">Welke privacywetgeving is van toepassing op gegevens die gegenereerd worden in auto’s? Is dat de privacywetgeving van het land waar de auto zich bevindt, of het land waar de auto geregistreerd is?</text:p>
      <text:p text:style-name="ifm_p_mt.3.76mm_ifm">Antwoord 3</text:p>
      <text:p text:style-name="ifm_p_ifm">De hoofdregel van de Europese richtlijn gegevensbescherming (nr. 95/46/EG) is dat op het verwerken van de gegevens het recht van toepassing is van de lidstaat waar de verantwoordelijke voor die verwerking gevestigd is. Het is niet ondenkbaar dat dit leidt tot toepasselijkheid van de wetgeving van het land waar de betrokken fabrikant is gevestigd. Wanneer er geen vestiging is<text:note text:id="ID-1488-d37e101" text:note-class="footnote"><text:note-citation text:label="2 ">2</text:note-citation><text:note-body><text:p text:style-name="ifm_p_font.normal_size.6.93pt_mt..5mm_indent.-0.1161in_mleft.0.1161in_ifm">Zoals bedoeld in artikel 4, eerste lid, van de Wet bescherming persoonsgegevens (Wbp)</text:p></text:note-body></text:note>, dan geldt dat de wetgeving van de lidstaat van toepassing is waar de verwerking feitelijk plaatsvindt.</text:p>
      <text:p text:style-name="ifm_p_mt.3.76mm_ifm">Vraag 4</text:p>
      <text:p text:style-name="ifm_p_ifm">Bent u van oordeel dat consumenten goed ingelicht moeten worden over welke gegevens van de rijbestuurder en de auto aan de autofabrikant worden doorgegeven?</text:p>
      <text:p text:style-name="ifm_p_mt.3.76mm_ifm">Antwoord 4</text:p>
      <text:p text:style-name="ifm_p_ifm">Veel bedrijven, binnen en buiten het mobiliteitsdomein, verzamelen data om hun producten of diensten te verbeteren. Het is daarbij uiteraard belangrijk dat ze data gebruiken op een wijze die in overeenstemming is met wet- en regelgeving en dat zij hier maximale transparantie en keuzevrijheid over bieden richting hun klant. Voor het verwerken van persoonsgegevens geeft de geldende Europese wetgeving<text:note text:id="ID-1488-d37e122" text:note-class="footnote"><text:note-citation text:label="3 ">3</text:note-citation><text:note-body><text:p text:style-name="ifm_p_font.normal_size.6.93pt_mt..5mm_indent.-0.1161in_mleft.0.1161in_ifm">In Nederland geïmplementeerd in de Wet bescherming persoonsgegevens (Wbp)</text:p></text:note-body></text:note> regels, zoals de informatieplicht. De informatieplicht houdt in dat de fabrikant meedeelt welke data hij verwerkt en met welke doeleinden de verwerking plaatsvindt en nadere informatie verstrekt voor zover dat gelet op de aard van de gegevens, de omstandigheden waaronder ze worden verkregen of het gebruik dat ervan wordt gemaakt nodig is om tegenover de betrokkene een behoorlijke en zorgvuldige verwerking te waarborgen. De betrokkene kan dan zijn recht op inzage, correctie, verwijdering van of verzet tegen het verwerken van de persoonsgegevens uitoefenen.</text:p>
      <text:p text:style-name="ifm_p_mt.3.76mm_ifm">Vraag 5</text:p>
      <text:p text:style-name="ifm_p_ifm">Bent u ook van oordeel dat eigenaren expliciet toestemming moeten geven voor het opslaan, gebruiken of verkopen van dergelijke data? Op wat voor manier wordt er toestemming gegeven voor het genereren en opslaan van dergelijke gegevens?</text:p>
      <text:p text:style-name="ifm_p_mt.3.76mm_ifm">Antwoord 5</text:p>
      <text:p text:style-name="ifm_p_ifm">Ik ben er voorstander van dat automobilisten zelf invloed hebben op het verzamelen en gebruik van persoonsgegevens die henzelf betreffen en dus geïnformeerde toestemming geven voor het gebruik van hun persoonsgegevens. Deze toestemming wordt in de praktijk veelal gegeven via de (koop)overeenkomst met betrekking tot een nieuwe auto.</text:p>
      <text:p text:style-name="ifm_p_mt.3.76mm_ifm">Vraag 6</text:p>
      <text:p text:style-name="ifm_p_ifm">Kunt u uitsluiten dat de gegevens van rijbestuurders aan derden worden doorgegeven of verkocht?</text:p>
      <text:p text:style-name="ifm_p_mt.3.76mm_ifm">Antwoord 6</text:p>
      <text:p text:style-name="ifm_p_ifm">Doorgifte van persoonsgegevens is alleen toegestaan wanneer dit past binnen de kaders van de geldende (Europese) wetgeving. Zo is dit alleen toegestaan als dit past binnen het doel waarvoor de gegevens verwerkt worden, of hier toestemming voor is gegeven. Het verhandelen van persoonsgegevens mag niet, tenzij dit noodzakelijk voortvloeit uit het uitvoeren van een overeenkomst met de betrokke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van de ANWB dat autofabrikanten ongezien data van automobilisten verzamelen</dc:title>
    <meta:user-defined meta:name="OVERHEIDop.ParlID/DC.identifier">ah-tk-20152016-1488</meta:user-defined>
    <meta:user-defined meta:name="OVERHEIDop.vraagnummer">2015Z23268</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Verhoeven over het bericht van de ANWB dat autofabrikanten ongezien data van automobilisten verzamel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aatsrecht</meta:user-defined>
    <meta:user-defined meta:name="OVERHEIDop.versieInformatie"/>
  </office:meta>
</office:document-meta>
</file>