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48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87</text:p>
      <text:p text:style-name="P2">Vragen van de leden <text:span text:style-name="T1">Koşer Kaya</text:span> en <text:span text:style-name="T1">Pia Dijkstra</text:span> (beiden D66) aan de Minister van Volksgezondheid, Welzijn en Sport en de Staatssecretaris van Economische Zaken over <text:span text:style-name="T2">het bericht «Dit is wat teveel energiedrank met je lichaam doet»</text:span> (ingezonden 21 januari 2016).</text:p>
      <text:p text:style-name="P2">Antwoord van Minister <text:span text:style-name="T1">Schippers</text:span> (Volksgezondheid, Welzijn en Sport) (ontvangen 10 februari 2016).</text:p>
      <text:p text:style-name="P1">Vraag 1</text:p>
      <text:p text:style-name="Basis">Bent u bekend met het bericht «Dit is wat teveel energiedrank met je lichaam doet»?<text:note text:id="ftn1" text:note-class="footnote"><text:note-citation text:label="1 ">1 </text:note-citation><text:note-body><text:p text:style-name="P3">http://www.ad.nl/ad/nl/4560/Gezond/article/detail/4228242/2016/01/19/Britse-18-Dit-is-wat-te-veel-energiedrank-met-je-lichaam-doet.dhtml</text:p></text:note-body></text:note></text:p>
      <text:p text:style-name="P1">Antwoord 1</text:p>
      <text:p text:style-name="Basis">Ja.</text:p>
      <text:p text:style-name="P1">Vraag 2</text:p>
      <text:p text:style-name="Basis">Op welke wijze kunnen (minderjarige) consumenten uit de verpakking van energiedrankjes afleiden dat veelvoudige inname ervan kan leiden tot ernstige gezondheidsgevolgen?</text:p>
      <text:p text:style-name="P1">Antwoord 2</text:p>
      <text:p text:style-name="Basis">Op grond van de Verordening voedingsinformatie voor consumenten (nr. 1169/2011) moet in iedere geval vanaf 13 december 2014 op dranken met een cafeïnegehalte van meer dan 150 mg/l een verplichte waarschuwing op het etiket: «Hoog cafeïnegehalte Niet aanbevolen voor kinderen en vrouwen die zwanger zijn of borstvoeding geven.» Deze waarschuwing moet in hetzelfde gezichtsveld als de benaming van de drank, gevolgd door vermelding tussen haakjes van het cafeïnegehalte uitgedrukt in mg/100 ml.</text:p>
      <text:p text:style-name="P1">Vraag 3</text:p>
      <text:p text:style-name="Basis">Acht u de etikettering van energiedrankjes voor wat betreft de gezondheidsrisico’s ervan voldoende? Zo ja, waarom? Zo nee, wat gaat u doen om de etikettering te verbeteren?</text:p>
      <text:p text:style-name="P1"><text:soft-page-break/>Antwoord 3</text:p>
      <text:p text:style-name="Basis">Ja, zie antwoord 2. Daarnaast zet ik bijvoorbeeld via het Voedingscentrum en schoolprogramma’s in op gerichte voorlichting over gezonde en ongezonde voeding (waaronder suiker- en cafeïnehoudende dranken) voor ouders en jongeren.</text:p>
      <text:p text:style-name="P1">Vraag 4</text:p>
      <text:p text:style-name="Basis">Beschouwt u het als voorwaarde voor maatschappelijk verantwoord ondernemen (mvo) om inzichtelijk te maken welke gezondheidsgevolgen inname van een product kan hebben? Zo ja, welke stappen neemt u tot naleving van mvo-standaarden voor energiedrankjesproducenten?</text:p>
      <text:p text:style-name="P1">Antwoord 4</text:p>
      <text:p text:style-name="Basis">De Nederlandse vereniging Frisdranken, Waters, Sappen (FWS) heeft een code voor de etikettering en marketing van energiedranken opgesteld. Hierin is onder andere opgenomen dat frisdrankbedrijven voor energiedranken geen marketingactiviteiten zullen ontwikkelen die zijn gericht op kinderen jonger dan 16 jaar. Daarnaast hanteren zij voor energiedranken die meer dan 150 mg/l cafeïne bevatten de volgende vermeldingen op het etiket:</text:p>
      <text:p text:style-name="Basis">Hoog cafeïnegehalte</text:p>
      <text:p text:style-name="Basis">Niet aanbevolen voor kinderen en vrouwen die zwanger zijn of borstvoeding geven</text:p>
      <text:p text:style-name="Basis">Het cafeïnegehalte uitgedrukt in mg/100 ml</text:p>
      <text:p text:style-name="Basis">Consumeer met mate.</text:p>
      <text:p text:style-name="Basis">Maatschappelijk verantwoord ondernemen vindt plaats vanuit een vrijwillige inzet door het bedrijfsleven. De code voor etikettering en marketing is, ook in het kader van het maatschappelijk verantwoord ondernemen, passend bij de rol en verantwoordelijkheid van het bedrijfsleven om terughoudend te zijn in de marketingactiviteiten gericht op kinderen en transparant te zijn over het product op het etik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Koser Kaya over het bericht ‘Dit is wat teveel energiedrank met je lichaam doet’</dc:title>
    <dc:language>nl</dc:language>
    <meta:document-statistic meta:table-count="1" meta:image-count="0" meta:object-count="0" meta:page-count="2" meta:paragraph-count="34" meta:word-count="452" meta:character-count="3277"/>
    <dc:date>2016-02-12T10:21:50.78</dc:date>
    <meta:editing-duration>PT5S</meta:editing-duration>
    <meta:editing-cycles>1</meta:editing-cycles>
    <meta:user-defined meta:name="DC.title">Antwoord op vragen van het lid Koser Kaya over het bericht ‘Dit is wat teveel energiedrank met je lichaam doet’</meta:user-defined>
    <meta:user-defined meta:name="DCTERMS.W3CDTF/DCTERMS.available">2016-02-12</meta:user-defined>
    <meta:user-defined meta:name="DCTERMS.W3CDTF/DCTERMS.issued">2016-02-10</meta:user-defined>
    <meta:user-defined meta:name="DCTERMS.W3CDTF/OVERHEIDop.datumOntvangst">2016-02-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Voeding</meta:user-defined>
    <meta:user-defined meta:name="OVERHEIDop.AanhangselTypen/DC.type" meta:value-type="string">Antwoord</meta:user-defined>
    <meta:user-defined meta:name="OVERHEIDop.ParlID/DC.identifier" meta:value-type="string">ah-tk-20152016-1487</meta:user-defined>
    <meta:user-defined meta:name="OVERHEIDop.Parlementair/DC.type" meta:value-type="string">Aanhangsel van de Handelingen</meta:user-defined>
    <meta:user-defined meta:name="OVERHEIDop.aanhangselNummer" meta:value-type="string">1487</meta:user-defined>
    <meta:user-defined meta:name="OVERHEIDop.indiener" meta:value-type="string">P.A. (Pia) Dijkstra</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1096</meta:user-defined>
  </office:meta>
</office:document-meta>
</file>