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Agema</text:span> (PVV) aan de Staatssecretaris van Volksgezondheid, Welzijn en Sport over <text:span text:style-name="ifm_span_font.italic_ifm">het bericht «Verzorgingshuis zet Erik op straat»</text:span> (ingezonden 17 december 2015).</text:p>
      <text:p text:style-name="ifm_p_font.roman_mt.3.76mm_ifm">Antwoord van Staatssecretaris <text:span text:style-name="ifm_span_font.bold_ifm">Van Rijn</text:span> (Volksgezondheid, Welzijn en Sport) (ontvangen 10 februari 2016). Zie ook Aanhangsel Handelingen, vergaderjaar 2015–2016, nr. 1029.</text:p>
      <text:p text:style-name="ifm_p_mt.3.76mm_ifm">Vraag 1</text:p>
      <text:p text:style-name="ifm_p_ifm">Kent u het bericht «Verzorgingshuis zet Erik op straat»? <text:note text:id="ID-2015Z24820-d37e58" text:note-class="footnote"><text:note-citation text:label="1 ">1</text:note-citation><text:note-body><text:p text:style-name="ifm_p_font.normal_size.6.93pt_mt..5mm_indent.-0.1161in_mleft.0.1161in_ifm">De Telegraaf, 11 december 2015</text:p></text:note-body></text:note></text:p>
      <text:p text:style-name="ifm_p_mt.3.76mm_ifm">Antwoord 1</text:p>
      <text:p text:style-name="ifm_p_ifm">Ja.</text:p>
      <text:p text:style-name="ifm_p_mt.3.76mm_ifm">Vraag 2</text:p>
      <text:p text:style-name="ifm_p_ifm">Hoeveel mensen zijn er sinds uw beleid is ingevoerd op straat gezet nadat hun indicatie was verlaagd?</text:p>
      <text:p text:style-name="ifm_p_mt.3.76mm_ifm">Antwoord 2</text:p>
      <text:p text:style-name="ifm_p_ifm">Mijn beleid is er op gericht dat mensen de zorg krijgen die het beste bij hun situatie past, ook als deze situatie in de loop van de tijd verandert. Het kan voorkomen dat cliënten tijdelijk voor revalidatie worden opgenomen in een instelling en deze instelling geen passend vervolgaanbod beschikbaar heeft. In samenspraak tussen cliënt, zorgaanbieder en zorgkantoor wordt dan een oplossing gezocht. Als daarbij de wens van de cliënt voor een specifieke instelling niet gehonoreerd kan worden, heeft het zorgkantoor de plicht om een passend alternatief aan te bieden (thuis of in een instelling).</text:p>
      <text:p text:style-name="ifm_p_mt.3.76mm_ifm">Vraag 3</text:p>
      <text:p text:style-name="ifm_p_ifm">Vindt u dit een wenselijke situatie? Zo nee, wat zou volgens u een passende oplossing zijn?</text:p>
      <text:p text:style-name="ifm_p_mt.3.76mm_ifm">Antwoord 3</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het bericht 'Verzorgingshuis zet Erik op straat'</dc:title>
    <meta:user-defined meta:name="OVERHEIDop.ParlID/DC.identifier">ah-tk-20152016-1485</meta:user-defined>
    <meta:user-defined meta:name="OVERHEIDop.vraagnummer">2015Z24820</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Agema over het bericht 'Verzorgingshuis zet Erik op straat'</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