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4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al dan niet vergoeden van dimethylfumaraat bij de behandeling van MS</text:span> (ingezonden 28 december 2015).</text:p>
      <text:p text:style-name="ifm_p_font.roman_mt.3.76mm_ifm">Antwoord van Minister <text:span text:style-name="ifm_span_font.bold_ifm">Schippers</text:span> (Volksgezondheid, Welzijn en Sport) (ontvangen 10 februari 2016). Zie ook Aanhangsel Handelingen, vergaderjaar 2015–2016, nr. 1185.</text:p>
      <text:p text:style-name="ifm_p_mt.3.76mm_ifm">Vraag 1, 2</text:p>
      <text:p text:style-name="ifm_p_ifm">Is het waar dat Zilveren Kruis Achmea, op basis van afspraken tussen zorgverzekeraars en apothekers, heeft besloten het goedkope generieke en eigen bereide dimethylfumaraat dat circa 900 euro per jaar kost bij behandeling van MS-patiënten niet meer te vergoeden per 1 januari 2016, en dat daardoor alleen het dure specialité Tecfidera van Biogen Idec dat voor de behandeling van MS-patiënten circa 14.000 euro per jaar kost, vergoed wordt? Zo ja, wat is daarover uw oordeel?<text:note text:id="ID-2015Z25313-d37e61" text:note-class="footnote"><text:note-citation text:label="1 ">1</text:note-citation><text:note-body><text:p text:style-name="ifm_p_font.normal_size.6.93pt_mt..5mm_indent.-0.1161in_mleft.0.1161in_ifm">Bron onderhands meegezonden</text:p></text:note-body></text:note></text:p>
      <text:p text:style-name="ifm_p_ifm">Is dit niet in strijd met het beleid dat u met de Kamer heeft afgesproken naar aanleiding van «Tecfideragate»? Zo ja, wat gaat u hiertegen ondernemen? Zo neen, waarom niet?<text:note text:id="ID-2015Z25313-d37e75" text:note-class="footnote"><text:note-citation text:label="2 ">2</text:note-citation><text:note-body><text:p text:style-name="ifm_p_font.normal_size.6.93pt_mt..5mm_indent.-0.1161in_mleft.0.1161in_ifm">Commissiebrief Tweede Kamer inzake Verzoek om stand-van-zakenbrief met betrekking tot de uitvoering van de aangenomen motie-Leijten (29 477, nr. 300) en de (overgenomen) motie-Leijten (29 477, nr. 301). 2 februari 2015: <text:span text:style-name="ifm_span_font.italic_size.6.93pt_ifm">«Wat betreft de motie-Leijten met Kamerstuk</text:span> 
               
                  <text:span text:style-name="ifm_span_font.italic_size.6.93pt_ifm">29 477, nr. 300</text:span>
               <text:span text:style-name="ifm_span_font.italic_size.6.93pt_ifm">. Het is reeds mogelijk dat niet alleen Tecfidera voorgeschreven kan worden voor de behandeling van psoriasis en multiple sclerose. Er zijn andere werkzame stoffen voor deze aandoeningen beschikbaar. De artsen zijn zelf voorschrijf bevoegd. Zij kunnen bepalen wat verantwoorde zorg is. En er zijn meerdere geneesmiddelen voor MS en psoriasis beschikbaar en vergoed via de basisverzekering. De magistraal bereide werkzame stof van Tecfidera, dimethylfumuraat, kan ook op recept van een arts afgeleverd worden aan patiënten met psoriasis of multiple sclerose voor de eigen patiënten populatie van de apotheker. Dus op het verzoek aan de regering zoals gesteld in de motie om te voorkomen dat uitsluitend Tecfidera voorgeschreven kan worden voor de behandeling van psoriasis en multiple sclerose, kan ik beantwoorden dat niet alleen Tecfidera voorgeschreven kan worden voor de behandeling van psoriasis en multiple sclerose. Ik heb hiermee invulling gegeven aan de motie.»</text:span></text:p></text:note-body></text:note></text:p>
      <text:p text:style-name="ifm_p_mt.3.76mm_ifm">Antwoord 1, 2</text:p>
      <text:p text:style-name="ifm_p_ifm">Nee, Zilveren Kruis Achmea heeft niet aangegeven dat zij de eigen bereiding van dimethylfumuraat voor MS patiënten niet meer vergoedt. Zilveren Kruis Achmea heeft aangegeven dat zij de doorgeleverde bereidingen van dimethylfumuraat niet meer vergoedt.</text:p>
      <text:p text:style-name="ifm_p_ifm">Een doorgeleverde bereiding is niet hetzelfde als een eigen bereiding van de apotheek voor zijn/haar eigen populatie. Bij een doorgeleverde bereiding gaat het om een bereiding die vervaardigd is in speciale bereidingsapotheken en doorgeleverd wordt naar lokale apotheken. Een eigen bereiding van dimethylfumuraat van de apotheekhoudende voor zijn populatie komt in de praktijk weinig voor. Daarom zal in de praktijk aan de MS patiënt die op dimethylfumuraat is aangewezen vaak het geregistreerde middel Tecfidera afgeleverd worden. En dit geneesmiddel wordt dan door de zorgverzekeraar vergoed.</text:p>
      <text:p text:style-name="ifm_p_mt.3.76mm_ifm">Afleveren en vergoeden van geregistreerde middelen is conform de Geneesmiddelenwet en de circulaire van de IGZ. Tegelijkertijd vind ik het een ongewenste ontwikkeling als de prijs van geneesmiddelen na registratie vele malen hoger wordt dan de prijs waarvoor een al bekende bereiding beschikbaar was, voor zover deze prijs niet verklaard kan worden uit de registratiekosten ten gevolge van extra gedaan onderzoek. Maatschappelijk is dat ook niet uit te leggen.</text:p>
      <text:p text:style-name="ifm_p_ifm">Bij de registratie en prijsstelling speelt ook een rol of het geneesmiddel al dan niet wordt aangemerkt als zogenaamde «nieuwe actieve stof» in de zin van de Europese geneesmiddelenrichtlijn. Door het aanmerken van een geneesmiddel als nieuwe actieve stof treden beschermingsmechanismen in werking en is het voor producten van generieke geneesmiddelen lastiger om tot de markt toe te treden. Zoals aangegeven in mijn visie geneesmiddelenbeleid onderzoek ik in overleg met het CBG op welke manier dit in Europees verband kan worden aangepast. Daarnaast heb ik ook in het algemeen in mijn geneesmiddelenvisie maatregelen aangekondigd voor het realiseren van meer aanvaardbare prijzen.</text:p>
      <text:p text:style-name="ifm_p_mt.3.76mm_ifm">Vraag 3</text:p>
      <text:p text:style-name="ifm_p_ifm">Zijn er nog andere verzekeraars die dimethylfumaraat voor de behandeling van MS niet vergoeden? Zo ja, wilt u hen zo snel mogelijk laten weten dat dimethylfumaraat voor behandeling van MS wel in het basispakket zit? Zo neen, waarom niet?</text:p>
      <text:p text:style-name="ifm_p_mt.3.76mm_ifm">Antwoord 3</text:p>
      <text:p text:style-name="ifm_p_ifm">Ik heb geen signalen dat dimethylfumuraat voor de behandeling van MS door zorgverzekeraars niet vergoed wordt. Ik verwacht echter wel dat de doorgeleverde bereiding van dimethylfumuraat door andere zorgverzekeraars ook niet vergoed wordt. Maar het handelspreparaat dimethylfumuraat onder de naam Tecfidera en een eventuele eigen bereiding van de apotheekhoudende voor de eigen patiëntenpopulatie van dimethylfumuraat zullen door zorgverzekeraars vergoed kunnen worden. Beide vallen immers onder he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al dan niet vergoeden van dimethylfumaraat bij de behandeling van MS</dc:title>
    <meta:user-defined meta:name="OVERHEIDop.ParlID/DC.identifier">ah-tk-20152016-1484</meta:user-defined>
    <meta:user-defined meta:name="OVERHEIDop.vraagnummer">2015Z25313</meta:user-defined>
    <meta:user-defined meta:name="OVERHEIDop.aanhangselNummer">148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de leden Van Gerven en Leijten over het al dan niet vergoeden van dimethylfumaraat bij de behandeling van MS</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