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van de leden <text:span text:style-name="ifm_span_font.bold_ifm">Mei LiVos</text:span> en <text:span text:style-name="ifm_span_font.bold_ifm">Kerstens</text:span> (beiden PvdA) aan de Staatssecretaris van Financiën en de Minister van Sociale Zaken en Werkgelegenheid over <text:span text:style-name="ifm_span_font.italic_ifm">het bericht Pakket kopzorgen PostNL</text:span> (ingezonden 25 januari 2016).</text:p>
      <text:p text:style-name="ifm_p_font.roman_mt.3.76mm_ifm">Antwoord van Staatssecretaris <text:span text:style-name="ifm_span_font.bold_ifm">Wiebes</text:span> (Financiën), mede namens de Minister van Sociale Zaken en Werkgelegenheid (ontvangen 10 februari 2016)</text:p>
      <text:p text:style-name="ifm_p_mt.3.76mm_ifm">Vraag 1</text:p>
      <text:p text:style-name="ifm_p_ifm">Hebt u kennisgenomen van het bericht «Pakket kopzorgen PostNL»?<text:note text:id="ID-2016Z01330-d37e61" text:note-class="footnote"><text:note-citation text:label="1 ">1</text:note-citation><text:note-body><text:p text:style-name="ifm_p_font.normal_size.6.93pt_mt..5mm_indent.-0.1161in_mleft.0.1161in_ifm">http://www.telegraaf.nl/dft/nieuws_dft/25049083/__Pakket_kopzorgen_PostNL__.html</text:p></text:note-body></text:note></text:p>
      <text:p text:style-name="ifm_p_mt.3.76mm_ifm">Antwoord 1</text:p>
      <text:p text:style-name="ifm_p_ifm">Ja.</text:p>
      <text:p text:style-name="ifm_p_mt.3.76mm_ifm">Vraag 2</text:p>
      <text:p text:style-name="ifm_p_ifm">Kunt u zich de eerdere vragen herinneren over het feit dat de Belastingdienst pakketbezorger PostNL bevoordeelt?<text:note text:id="ID-2016Z01330-d37e75" text:note-class="footnote"><text:note-citation text:label="2 ">2</text:note-citation><text:note-body><text:p text:style-name="ifm_p_font.normal_size.6.93pt_mt..5mm_indent.-0.1161in_mleft.0.1161in_ifm">Vragen van het lid Mei Li Vos (PvdA) aan de Staatssecretaris van Financiën over het bericht dat de overheid pakketbezorger PostNL bevoordeelt (ingezonden op 18 december 2015, vraagnummer 2015Z25037)</text:p></text:note-body></text:note></text:p>
      <text:p text:style-name="ifm_p_mt.3.76mm_ifm">Antwoord 2</text:p>
      <text:p text:style-name="ifm_p_ifm">Ja. In de antwoorden is overigens aangegeven dat van bevoordeling geen sprake is.</text:p>
      <text:p text:style-name="ifm_p_mt.3.76mm_ifm">Vraag 3</text:p>
      <text:p text:style-name="ifm_p_ifm">Bent u ervan op de hoogte dat andere partijen in de pakketsector hebben gemeld dat grote klanten naar PostNL vertrekken vanwege de lagere prijs die PostNL kan aanbieden met de inzet van schijnzelfstandigen? Zo ja, waarom wordt dat toegestaan aan PostNL? Zo nee, welke maatregelen gaat u nemen?</text:p>
      <text:p text:style-name="ifm_p_mt.3.76mm_ifm">Antwoord 3</text:p>
      <text:p text:style-name="ifm_p_ifm">Er is geen sprake van dat schijnzelfstandigheid aan bepaalde bedrijven zou worden «toegestaan». Wel is het zo dat de handhaving moeizaam verloopt totdat de Wet DBA in werking treedt.</text:p>
      <text:p text:style-name="ifm_p_mt.3.76mm_ifm">Vraag 4</text:p>
      <text:p text:style-name="ifm_p_ifm">Deelt u de mening van arbeidsjuristen dat de onduidelijkheid rond de status van schijnzelfstandige pakketbezorgers bij PostNL is vergroot, nadat verschillende rechtbanken tot verschillende oordelen zijn gekomen? Zo nee, waarom niet? Zo ja, waarom wel?</text:p>
      <text:p text:style-name="ifm_p_mt.3.76mm_ifm">Antwoord 4</text:p>
      <text:p text:style-name="ifm_p_ifm">Nee. De feitelijke omstandigheden zijn van belang bij de beoordeling van de arbeidsrelatie. Rechtbanken kunnen tot een verschillend oordeel komen op basis van het verschil in de gepresenteerde feiten zoals die aan de rechter zijn voorgelegd. Uit de acht tot heden gepubliceerde uitspraken blijkt dat in de voorgelegde casus, de achtergrond van en de omstandigheden waaronder elke pakketbezorger zijn werk uitvoert niet gelijk zijn. Het is de civiele rechter die deze feiten in onderlinge samenhang weegt. De rechter heeft voor elk van de acht gevallen op basis van onderling verschillende omstandigheden, een ander inhoudelijk oordeel gegeven.</text:p>
      <text:p text:style-name="ifm_p_ifm">Zolang de VAR nog bestaat zijn opdrachtgevers (bij een VAR-wuo/ -dga) gevrijwaard van loonheffingen, zelfs als de arbeidsrelatie alle kenmerken blijkt te hebben van een dienstverband. Handhaving door de Belastingdienst bij de opdrachtgever is nu dus vruchteloos. De civiele rechter, die niet gehinderd is door de vrijwaring, kan nog steeds tot de conclusie komen dat eigenlijk sprake is van een dienstverband, en dat is in een aantal van de casussen dan ook gebeurd. Zodra de Wet DBA van kracht wordt, is handhaving door de Belastingdienst beter mogelijk, en hoeven individuen niet naar de civiele rechter te stappen als zij een situatie van schijnzelfstandigheid vermoeden.</text:p>
      <text:p text:style-name="ifm_p_mt.3.76mm_ifm">Vraag 5</text:p>
      <text:p text:style-name="ifm_p_ifm">Deelt u de mening dat een jarenlange juridische strijd voor pakketbezorgers van PostNL in de schijnzelfstandigheid onwenselijk is? Zo nee, waarom niet? Zo ja, waarom wel?</text:p>
      <text:p text:style-name="ifm_p_mt.3.76mm_ifm">Antwoord 5</text:p>
      <text:p text:style-name="ifm_p_ifm">Het kabinet vindt het niet wenselijk als partijen een jarenlange juridische strijd moeten voeren. Om vooraf zekerheid te krijgen over de gevolgen voor de loonheffingen, kunnen partijen hun overeenkomst voorleggen aan de Belastingdienst. De Belastingdienst zal dan beoordelen of op grond van deze overeenkomst sprake is van een dienstbetrekking of juist niet. Door de geboden duidelijkheid en zekerheid wordt schijnzelfstandigheid vaker vermeden. Met de Wet DBA wordt bovendien de publieke handhaving verbeterd, waardoor juridisering al met al minder voor de hand ligt.</text:p>
      <text:p text:style-name="ifm_p_mt.3.76mm_ifm">Vraag 6</text:p>
      <text:p text:style-name="ifm_p_ifm">Hebt u de juiste manier gevonden om de Belastingdienst te wijzen op de verantwoordelijkheid om schijnzelfstandigheid te controleren? Zo nee, waarom niet? Zo ja, waarom wel?</text:p>
      <text:p text:style-name="ifm_p_mt.3.76mm_ifm">Antwoord 6</text:p>
      <text:p text:style-name="ifm_p_ifm">De Belastingdienst heeft altijd het streven gehad om te controleren op mogelijke schijnzelfstandigheid. Dit vraagt echter mogelijkheden tot handhaving in die gevallen waarin sprake is van schijnzelfstandigheid. Op grond van de huidige wet- en regelgeving (vrijwarende werking van de VAR) is effectieve handhaving onmogelijk gebleken. De Wet Deregulering beoordeling arbeidsrelaties (DBA) is op 2 februari 2016 aangenomen door de Eerste Kamer. Dit betekent dat aan het gebruik van de VAR met zijn vrijwarende werking per 1 mei 2016 een einde komt. De Belastingdienst kan per die datum handhavend optreden, maar zal dat in de periode tot 1 mei 2017 in principe niet repressief doen. Tot 1 mei 2017 wordt met opdrachtgevers en opdrachtnemers gewerkt aan een goede implementatie van het gebruik van modelovereenkomsten. Na de transitieperiode zal de Belastingdienst risicogericht handhaven.</text:p>
      <text:p text:style-name="ifm_p_mt.3.76mm_ifm">Vraag 7</text:p>
      <text:p text:style-name="ifm_p_ifm">Klopt het dat het Uitvoeringsorgaan Werknemersverzekeringen (UWV) veel werklozen doorverwijst naar PostNL om aan de slag te gaan als pakketbezorger in de schijnzelfstandigheid? Zo ja, welke maatregelen gaat u nemen om dit te voorkomen?</text:p>
      <text:p text:style-name="ifm_p_mt.3.76mm_ifm">Antwoord 7</text:p>
      <text:p text:style-name="ifm_p_ifm">In z’n algemeenheid geldt dat het UWV WW-gerechtigden ondersteunt bij het weer gaan werken in loondienst. UWV heeft geen afspraken met PostNL om geschikte kandidaten te leveren op openstaande vacatures. Van doorverwijzen van veel werklozen naar een functie van pakketbezorger door het UWV is geen sprake. Uiteraard is het mogelijk dat WW-gerechtigden zich uit eigen beweging tot PostNL richten om voor hen als pakketbezorger te gaan werken.</text:p>
      <text:p text:style-name="ifm_p_mt.3.76mm_ifm">Vraag 8</text:p>
      <text:p text:style-name="ifm_p_ifm">Bent u ervan op de hoogte dat Subco Partners een nieuwe ontwikkeling signaleert dat de problematiek van zelfstandigen zonder personeel (zzp-ers) verschoven wordt door zelfstandige pakketbezorgers in opdracht te laten rijden van onderaannemers. Zo ja, vindt u dit een gewenste ontwikkeling? Zo nee, waarom niet?</text:p>
      <text:p text:style-name="ifm_p_mt.3.76mm_ifm">Antwoord 8</text:p>
      <text:p text:style-name="ifm_p_ifm">Het is aan opdrachtgevers en opdrachtnemers zelf om te bepalen op welke wijze zij inhoud geven aan hun contracten. De Belastingdienst is een handhavingsorganisatie die de gepresenteerde feiten aan de werkelijkheid toetst. Onderaannemers, opdrachtgevers en opdrachtnemers moeten zich aan de wet houden. Ik wijs erop dat PostNL juist het omgekeerde beweert van wat SubcoPartners naar voren heeft gebracht. Het bedrijf geeft aan juist af te willen van zelfstandigen die voor andere zelfstandigen rijden.</text:p>
      <text:p text:style-name="ifm_p_mt.3.76mm_ifm">Vraag 9</text:p>
      <text:p text:style-name="ifm_p_ifm">Ben u ervan op de hoogte dat er op de website van Autocentrum Van Vliet informatie te vinden is voor alleen PostNL-subcontractors die met behulp van PostNL een bestelbus kunnen leasen? Deelt u de mening dat dit feit bewijst dat PostNL wel betrokken is bij de aankoop van de bestelbussen, wat PostNL altijd heeft ontkend? Zo nee, waarom niet? Zo ja, waarom wel?<text:note text:id="ID-2016Z01330-d37e126" text:note-class="footnote"><text:note-citation text:label="3 ">3</text:note-citation><text:note-body><text:p text:style-name="ifm_p_font.normal_size.6.93pt_mt..5mm_indent.-0.1161in_mleft.0.1161in_ifm">http://www.autocentrumvanvliet.nl/postnl</text:p></text:note-body></text:note></text:p>
      <text:p text:style-name="ifm_p_mt.3.76mm_ifm">Antwoord 9</text:p>
      <text:p text:style-name="ifm_p_ifm">Ja, ik heb kennis genomen van de website en kan hieruit afleiden dat het genoemde autobedrijf een door PostNL aanbevolen autobedrijf is waar pakketbezorgers hun bedrijfsbus kunnen leasen. Ik kan op grond van deze website geen verdere conclusies trekken. Het staat een pakketbezorger vrij om een andere autodealer te kiezen. Volgens PostNL gebeurt dat in de praktijk ook, en is er voor zelfstandige pakketbezorgers geen enkele verplichting om met een aanbevolen autobedrijf zaken te doen. Ook andere ondernemers dan de pakketbezorgers van PostNL kunnen bij genoemd autobedrijf hun bedrijfswagen of bedrijfsbus lea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ei Li Vos en Kerstens over het bericht Pakket kopzorgen PostNL</dc:title>
    <meta:user-defined meta:name="OVERHEIDop.ParlID/DC.identifier">ah-tk-20152016-1478</meta:user-defined>
    <meta:user-defined meta:name="OVERHEIDop.vraagnummer">2016Z01330</meta:user-defined>
    <meta:user-defined meta:name="OVERHEIDop.aanhangselNummer">147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M.L. (Mei Li) Vos</meta:user-defined>
    <meta:user-defined meta:name="OVERHEIDop.ontvanger">E.D. Wiebes</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de leden Mei Li Vos en Kerstens over het bericht Pakket kopzorgen PostNL</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