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7</text:p>
      <text:p text:style-name="ifm_p_font.roman_mt.3.76mm_ifm">Vragen van het lid <text:span text:style-name="ifm_span_font.bold_ifm">Jacobi</text:span> (PvdA) aan de Minister van Infrastructuur en Milieu over <text:span text:style-name="ifm_span_font.italic_ifm">de gevolgen van de nieuwe loodsplicht voor kleine Nederlandse zeeschepen</text:span> (ingezonden 18 januari 2016).</text:p>
      <text:p text:style-name="ifm_p_font.roman_mt.3.76mm_ifm">Antwoord van Minister <text:span text:style-name="ifm_span_font.bold_ifm">Schultz van Haegen-Maas Geesteranus</text:span> (Infrastructuur en Milieu) (ontvangen 10 februari 2016).</text:p>
      <text:p text:style-name="ifm_p_mt.3.76mm_ifm">Vraag 1</text:p>
      <text:p text:style-name="ifm_p_ifm">Wat is de stand van zaken rond de loodsplicht nieuwe stijl?</text:p>
      <text:p text:style-name="ifm_p_mt.3.76mm_ifm">Antwoord 1</text:p>
      <text:p text:style-name="ifm_p_ifm">Op dit moment wordt de laatste hand gelegd aan een voorstel voor het nieuwe loodsplichtregime dat ook een overzicht bevat van de invulling per zeehaven. Dit is gebaseerd op de adviezen van de rijkshavenmeesters die ik medio 2015 ontving. Dit voorstel wordt in februari naar alle betrokkenen en stakeholders gestuurd voor een informele consultatie. Daarna zal ik het definitieve voorstel in de vorm van conceptwetgeving in procedure brengen. Ik verwacht de benodigde wijziging van de Scheepvaartverkeerswet voor de zomer in formele- en in internetconsultatie te brengen. De lagere regelgeving verwacht ik later dit jaar in procedure te brengen.</text:p>
      <text:p text:style-name="ifm_p_mt.3.76mm_ifm">Vraag 2</text:p>
      <text:p text:style-name="ifm_p_ifm">Is het waar dat in het nieuwe voorstel een verzwaring van de loodsplicht dreigt voor schepen die nu opgenomen zijn in het Register loodsplicht kleine zeeschepen?</text:p>
      <text:p text:style-name="ifm_p_mt.3.76mm_ifm">Antwoord 2</text:p>
      <text:p text:style-name="ifm_p_ifm">Voor het antwoord verwijs ik naar het antwoord op vragen 4 en 5.</text:p>
      <text:p text:style-name="ifm_p_mt.3.76mm_ifm">Vraag 3</text:p>
      <text:p text:style-name="ifm_p_ifm">Bent u bereid in de nieuwe loodsplicht rekening te houden met de goede veiligheidsprestaties van deze kleine schepen onder de huidige vrijstelling?</text:p>
      <text:p text:style-name="ifm_p_mt.3.76mm_ifm">Antwoord 3</text:p>
      <text:p text:style-name="ifm_p_ifm">Om tot een nieuw regime voor loodsplichtvrijstellingen te komen, worden de belangen van veiligheid, kosten en uitvoerbaarheid zorgvuldig afgewogen. De omstandigheid dat er geen noemenswaardige incidenten zijn met de schepen die zijn opgenomen in het Register loodsplicht kleine zeeschepen, wordt daarbij uiteraard ook meegenomen.</text:p>
      <text:p text:style-name="ifm_p_mt.3.76mm_ifm">Vraag 4</text:p>
      <text:p text:style-name="ifm_p_ifm">Deelt u de mening dat de nieuwe loodsplicht aan de kapitein, het schip en het traject gekoppeld dient te worden, en niet langer aan het schip alleen? Zo nee, waarom niet?</text:p>
      <text:p text:style-name="ifm_p_mt.3.76mm_ifm">Antwoord 4</text:p>
      <text:p text:style-name="ifm_p_ifm">Ja, ik deel uw mening. In het nieuwe loodsplichtstelsel zullen de ontheffingen gekoppeld worden aan de combinatie van een kapitein, het schip en een traject. Zoals ik in het Algemeen Overleg Scheepvaart van 5 november 2015 heb aangegeven, wens ik dit uitgangspunt ook door te voeren voor de huidige registerschepen. Overigens is dit ook de wens van de betrokken stakeholders.</text:p>
      <text:p text:style-name="ifm_p_mt.3.76mm_ifm">Vraag 5</text:p>
      <text:p text:style-name="ifm_p_ifm">Bent u bereid de gevolgen van de nieuwe loodsplicht voor kleine(re) Nederlandse schepen door te rekenen? Zo nee, waarom niet? Zo ja, bent u bij substantiële negatieve effecten bereid uw voorstel te herzien, zodat deze negatieve effecten niet of beperkter op zullen treden?</text:p>
      <text:p text:style-name="ifm_p_mt.3.76mm_ifm">Antwoord 5</text:p>
      <text:p text:style-name="ifm_p_ifm">Vanzelfsprekend komen er doorrekeningen van de gevolgen van het nieuwe loodsplichtregime en van de wijziging in (administratieve) lasten. Deze berekeningen komen er voor alle categorieën vrijstellingen en ontheffingen van de loodsplicht, dus ook voor de huidige registerschepen. Deze berekeningen worden opgenomen in de conceptwetgeving. Ik streef er naar om geen substantiële negatieve effecten voor de huidige registerschepen op te werpen en de gevolgen zo klein mogelijk te houden voor deze groep schepen. Wél zal er sprake zijn van enige verzwaring, omdat het uitrollen van een «PEC-systeem» (Pilot Excemption Certificate) voor de huidige groep registerschepen sowieso een verzwaring is, omdat nu alleen eisen gesteld worden aan het schip en daar straks ook eisen bijkomen die aan de kapitein/stuurman worden gesteld. Uiteindelijk staat daarbij de veiligheid voorop.</text:p>
      <text:p text:style-name="ifm_p_mt.3.76mm_ifm">Vraag 6</text:p>
      <text:p text:style-name="ifm_p_ifm">Wanneer hoopt u over te kunnen gaan tot invoering van de loodsplicht nieuwe stijl?</text:p>
      <text:p text:style-name="ifm_p_mt.3.76mm_ifm">Antwoord 6</text:p>
      <text:p text:style-name="ifm_p_ifm">Ik streef naar een inwerkingtreding op 1 januari 2018 of eventueel 1 jul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cobi over de gevolgen van de nieuwe loodsplicht voor kleine Nederlandse zeeschepen</dc:title>
    <meta:user-defined meta:name="OVERHEIDop.ParlID/DC.identifier">ah-tk-20152016-1477</meta:user-defined>
    <meta:user-defined meta:name="OVERHEIDop.vraagnummer">2016Z00738</meta:user-defined>
    <meta:user-defined meta:name="OVERHEIDop.aanhangselNummer">1477</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het lid Jacobi over de gevolgen van de nieuwe loodsplicht voor kleine Nederlandse zeeschepen</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