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P4" style:family="paragraph" style:parent-style-name="Basis">
      <style:paragraph-properties fo:margin-top="0.423cm" fo:margin-bottom="0cm"/>
    </style:style>
    <style:style style:name="P5" style:family="paragraph" style:parent-style-name="Basis">
      <style:paragraph-properties fo:margin-top="0.508cm" fo:margin-bottom="0cm" fo:keep-with-next="always"/>
      <style:text-properties fo:font-weight="bold"/>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52016-1476</text:p>
          <text:p text:style-name="frillblok">'s-Gravenhage 2016</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5-2016</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1476</text:p>
      <text:p text:style-name="P2">Vragen van het lid <text:span text:style-name="T1">Pia Dijkstra</text:span> en <text:span text:style-name="T1">Van Veldhoven</text:span> (beiden D66) aan de Staatssecretarissen van Volksgezondheid, Welzijn en Sport en van Infrastructuur en Milieu over <text:span text:style-name="T2">het gegeven dat de rijksoverheid samenwerkt met de tabaksfirma Japan Tobacco International (JTI)</text:span> (ingezonden 19 januari 2016).</text:p>
      <text:p text:style-name="P2">Mededeling van Staatssecretaris <text:span text:style-name="T1">Dijksma</text:span> (Infrastructuur en Milieu), mede namens de Staatssecretaris van Volksgezondheid, Welzijn en Sport (ontvangen 10 februari 2016).</text:p>
      <text:p text:style-name="P1">Vraag 1</text:p>
      <text:p text:style-name="Basis">Kent u het bericht «rijksoverheid werkt samen met tabaksindustrie»?<text:note text:id="ftn1" text:note-class="footnote"><text:note-citation text:label="1 ">1 </text:note-citation><text:note-body><text:p text:style-name="P3">http://www.tabaknee.nl/nieuws/nieuws/33-nieuws/779-rijksoverheid-werkt-samen-met-tabaksindustrie-</text:p></text:note-body></text:note></text:p>
      <text:p text:style-name="P1">Vraag 2</text:p>
      <text:p text:style-name="Basis">Kent u artikel 5.3 van het Framework Convention on Tobacco Control (FCTC) dat stelt dat overheden publieke gezondheidsmaatregelen met betrekking tot tabakscontrole zullen beschermen van commerciële belangen van de tabaksindustrie?<text:note text:id="ftn2" text:note-class="footnote"><text:note-citation text:label="2 ">2 </text:note-citation><text:note-body><text:p text:style-name="P3">http://www.who.int/tobacco/wntd/2012/article_5_3_fctc/en/</text:p></text:note-body></text:note></text:p>
      <text:p text:style-name="P1">Vraag 3</text:p>
      <text:p text:style-name="Basis">Kunt u aangeven in hoeverre u de samenwerking van de rijksoverheid, door het subsidiëren van «KIMO» in het kader van de Green Deals, met de tabaksfirma Japan Tobacco International (JTI) vindt passen binnen het geschetste kader van het FCTC?</text:p>
      <text:p text:style-name="P1">Vraag 4</text:p>
      <text:p text:style-name="Basis">In hoeverre vindt u het acceptabel dat een dergelijke samenwerking plaatsvindt, terwijl u op 10 november 2015 in uw brief naar gemeenten (betreffende: «omgang gemeenten met de tabaksindustrie») artikel 5.3 onder de aandacht heeft gebracht?</text:p>
      <text:p text:style-name="P1">Vraag 5</text:p>
      <text:p text:style-name="Basis"><text:soft-page-break/>Kunt u aangeven in hoeverre het Ministerie van Infrastructuur en Milieu, of andere ministeries, nog meer subsidies verstrekt heeft aan organisaties die, al dan niet opgemerkt, banden hebben met de tabaksindustrie? Zo nee, bent u bereid hier onderzoek naar te doen?</text:p>
      <text:p text:style-name="P1">Vraag 6</text:p>
      <text:p text:style-name="Basis">Welke stappen bent u voornemens te zetten om deze samenwerking zo spoedig mogelijk te beëindigen?</text:p>
      <text:h text:style-name="P5" text:outline-level="2">Mededeling</text:h>
      <text:p text:style-name="P4">De leden Pia Dijkstra en Van Veldhoven (beiden D66) hebben op 19 januari 2016 vragen gesteld aan mij en aan de Staatssecretaris van Volksgezondheid, Welzijn en Sport over het gegeven dat de rijksoverheid samenwerkt met de tabaksfirma Japan Tobacco International (JTI).</text:p>
      <text:p text:style-name="Basis">Mede namens de Staatssecretaris van Volksgezondheid, Welzijn en Sport informeer ik u dat een reactie later zal worden gegeven dan 9 februari a.s. Dit in verband met de afstemming die nodig is om de vragen van uw leden te kunnen beantwoorden. Deze antwoorden ontvangt u uiterlijk op 1 maart 201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5-2016, Aanhangsel<text:tab/><text:page-number text:select-page="current">2</text:page-number></text:p>
      </style:footer>
    </style:master-page>
    <style:master-page style:name="Landscape" style:page-layout-name="Mpm2">
      <style:footer>
        <text:p text:style-name="Footer">Tweede Kamer, vergaderjaar 2015-2016, Aanhangsel<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Uitstel beantwoording vragen van de leden Pia Dijkstra en Van Veldhoven over het gegeven dat de Rijksoverheid samenwerkt met de tabaksfirma Japan Tobacco International (JTI)</dc:title>
    <dc:language>nl</dc:language>
    <meta:document-statistic meta:table-count="1" meta:image-count="0" meta:object-count="0" meta:page-count="2" meta:paragraph-count="29" meta:word-count="381" meta:character-count="2681"/>
    <dc:date>2016-02-12T09:27:48.92</dc:date>
    <meta:editing-duration>PT6S</meta:editing-duration>
    <meta:editing-cycles>1</meta:editing-cycles>
    <meta:user-defined meta:name="DC.title">Uitstel beantwoording vragen van de leden Pia Dijkstra en Van Veldhoven over het gegeven dat de Rijksoverheid samenwerkt met de tabaksfirma Japan Tobacco International (JTI)</meta:user-defined>
    <meta:user-defined meta:name="DCTERMS.W3CDTF/DCTERMS.available">2016-02-12</meta:user-defined>
    <meta:user-defined meta:name="DCTERMS.W3CDTF/DCTERMS.issued">2016-02-10</meta:user-defined>
    <meta:user-defined meta:name="DCTERMS.W3CDTF/OVERHEIDop.datumOntvangst">2016-02-10</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Economie | Industrie</meta:user-defined>
    <meta:user-defined meta:name="OVERHEIDop.AanhangselTypen/DC.type" meta:value-type="string">Mededeling</meta:user-defined>
    <meta:user-defined meta:name="OVERHEIDop.ParlID/DC.identifier" meta:value-type="string">ah-tk-20152016-1476</meta:user-defined>
    <meta:user-defined meta:name="OVERHEIDop.Parlementair/DC.type" meta:value-type="string">Aanhangsel van de Handelingen</meta:user-defined>
    <meta:user-defined meta:name="OVERHEIDop.aanhangselNummer" meta:value-type="string">1476</meta:user-defined>
    <meta:user-defined meta:name="OVERHEIDop.indiener" meta:value-type="string">S. van Veldhoven</meta:user-defined>
    <meta:user-defined meta:name="OVERHEIDop.ontvanger" meta:value-type="string">S.A.M. Dijksma</meta:user-defined>
    <meta:user-defined meta:name="OVERHEIDop.publicationName" meta:value-type="string">Kamervragen (Aanhangsel)</meta:user-defined>
    <meta:user-defined meta:name="OVERHEIDop.vergaderjaar" meta:value-type="string">2015-2016</meta:user-defined>
    <meta:user-defined meta:name="OVERHEIDop.versieInformatie" meta:value-type="string"/>
    <meta:user-defined meta:name="OVERHEIDop.vraagnummer" meta:value-type="string">2016Z00842</meta:user-defined>
  </office:meta>
</office:document-meta>
</file>