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5</text:p>
      <text:p text:style-name="ifm_p_font.roman_mt.3.76mm_ifm">Vragen van de leden <text:span text:style-name="ifm_span_font.bold_ifm">Kuzu</text:span> en <text:span text:style-name="ifm_span_font.bold_ifm">Öztürk</text:span> (beiden Groep Kuzu/Öztürk) aan de Minister van Buitenlandse Zaken over <text:span text:style-name="ifm_span_font.italic_ifm">het bericht dat de Turkmenen in Syrië op de vlucht zijn na Russische bombardementen</text:span> (ingezonden 26 november 2015).</text:p>
      <text:p text:style-name="ifm_p_font.roman_mt.3.76mm_ifm">Antwoord van Minister <text:span text:style-name="ifm_span_font.bold_ifm">Koenders</text:span> (Buitenlandse Zaken) (ontvangen 10 februari 2016)</text:p>
      <text:p text:style-name="ifm_p_mt.3.76mm_ifm">Vraag 1</text:p>
      <text:p text:style-name="ifm_p_ifm">Heeft u kennisgenomen van het bericht «Turkmenen Syrië op de vlucht na Russische bombardementen»?<text:note text:id="ID-2015Z22659-d37e60" text:note-class="footnote"><text:note-citation text:label="1 ">1</text:note-citation><text:note-body><text:p text:style-name="ifm_p_font.normal_size.6.93pt_mt..5mm_indent.-0.1161in_mleft.0.1161in_ifm">http://nos.nl/artikel/2070788-turkmenen-syrie-op-de-vlucht-na-russische-bombardementen.html</text:p></text:note-body></text:note></text:p>
      <text:p text:style-name="ifm_p_mt.3.76mm_ifm">Antwoord 1</text:p>
      <text:p text:style-name="ifm_p_ifm">Ja.</text:p>
      <text:p text:style-name="ifm_p_mt.3.76mm_ifm">Vraag 2</text:p>
      <text:p text:style-name="ifm_p_ifm">Veroordeelt u de bombardementen op de burgerbevolking in Syrië, waaronder de recente Russische aanvallen op de Turkmenen? Zo ja, op welke manier gaat u hier blijk aan geven? Zo nee, waarom niet?</text:p>
      <text:p text:style-name="ifm_p_mt.3.76mm_ifm">Antwoord 2</text:p>
      <text:p text:style-name="ifm_p_ifm">Ja. Het kabinet heeft Rusland herhaaldelijk in EU, NAVO en VN-verband opgeroepen om aanvallen op de Syrische gematigde oppositie onmiddellijk te stoppen, burgerslachtoffers te vermijden, en zich te richten op de strijd tegen ISIS en een politieke oplossing voor het Syrische conflict. Nederland heeft dit tijdens hoogambtelijke bilaterale consultaties eind januari ook aan de orde gesteld.</text:p>
      <text:p text:style-name="ifm_p_mt.3.76mm_ifm">Vraag 3</text:p>
      <text:p text:style-name="ifm_p_ifm">Wat gaat u in EU-, NAVO- en VN-verband doen om de Russische bombardementen op onschuldige burgers te stoppen?</text:p>
      <text:p text:style-name="ifm_p_mt.3.76mm_ifm">Antwoord 3</text:p>
      <text:p text:style-name="ifm_p_ifm">VN-Veiligheidsraadresolutie 2254 eist dat alle aanvallen op burgers en burgerobjecten in Syrië worden gestaakt. Rusland wordt in VN-verband doorlopend aangesproken op implementatie van deze resolutie. Daarnaast heeft Nederland de Russische bombardementen recentelijk nog veroordeeld tijdens de EU Raad Buitenlandse Zaken van 18 januari jl. en opgeroepen tot een krachtige EU-veroordeling. Nederland ondersteunt op alle mogelijke manieren het internationale proces om te komen tot een politieke oplossing van het conflict, inclusief het stoppen van aanvallen op burgers.</text:p>
      <text:p text:style-name="ifm_p_mt.3.76mm_ifm">Vraag 4</text:p>
      <text:p text:style-name="ifm_p_ifm">Is er op de top in Genève over de toekomst van Syrië, gesproken over dat er bij bombardementen geen aanvallen worden gepleegd op civiele doelen en/of de burgerbevolking? Zo nee, waarom niet? Zo ja, wat zijn de standpunten van de betrokken landen?</text:p>
      <text:p text:style-name="ifm_p_mt.3.76mm_ifm">Antwoord 4</text:p>
      <text:p text:style-name="ifm_p_ifm">De bescherming van Syrische burgers, het beëindigen van beleggen en een staakt-het-vuren zijn onderdelen van de politieke besprekingen in Genève. VN-Gezant De Mistura heeft een pauze aangekondigd in de besprekingen. Dit hangt samen met het voortduren van schendingen van het internationaal humanitair recht in Syrië. De Syrische regering draagt verantwoordelijkheid voor het verlenen van humanitaire toegang. De internationale gemeenschap zal de komende tijd alles op alles moeten zetten om de humanitaire situatie te verbeteren.</text:p>
      <text:p text:style-name="ifm_p_mt.3.76mm_ifm">Vraag 5</text:p>
      <text:p text:style-name="ifm_p_ifm">Levert Nederland humanitaire hulp aan de kwetsbare burgerbevolking in Syrië, waaronder de Turkmenen? Zo ja, op welke manier? Zo nee, waarom niet?</text:p>
      <text:p text:style-name="ifm_p_mt.3.76mm_ifm">Antwoord 5</text:p>
      <text:p text:style-name="ifm_p_ifm">Nederland levert humanitaire hulp op de plekken waar de noden het hoogst zijn, ongeacht nationaliteit, etniciteit, politieke voorkeur of religie. Sinds 2012 heeft Nederland met betrekking tot de crises in Syrië en Irak 342 miljoen euro aan humanitaire hulp bijgedragen. Daarnaast heeft Nederland bij de conferentie van 4 februari jl. in Londen voor 2016 125 miljoen euro aan humanitaire hulp en steun toegezegd. Noodhulp wordt gekanaliseerd via drie kanalen: de Verenigde Naties (VN), het Rode Kruis en NGO’s via de Dutch Relief Alliance.</text:p>
      <text:p text:style-name="ifm_p_mt.3.76mm_ifm">Vraag 6</text:p>
      <text:p text:style-name="ifm_p_ifm">Beschikt u over cijfers van het aantal burgerslachtoffers door de Russische bombardementen? Zo ja, wat zijn die cijfers? Zo nee, kunt u proberen die cijfers te achterhalen?</text:p>
      <text:p text:style-name="ifm_p_mt.3.76mm_ifm">Antwoord 6</text:p>
      <text:p text:style-name="ifm_p_ifm">Nee. Nederland beschikt niet over de capaciteit om zelfstandig onderzoek te doen naar het aantal slachtoffers als gevolg van de Russische bombardementen. Volgens het Britse <text:span text:style-name="ifm_span_font.italic_ifm">Syrian Observatory for Human Rights</text:span> zouden tot en met december vorig jaar 2.371 slachtoffers als gevolg van de Russische luchtaanvallen zijn gevallen, waaronder 792 burgerslachtoffers. Deze cijfers kunnen niet onafhankelijk worden geverifieerd.</text:p>
      <text:p text:style-name="ifm_p_mt.3.76mm_ifm">Vraag 7</text:p>
      <text:p text:style-name="ifm_p_ifm">Kunt u bevestigen dat Rusland voornamelijk andere tegenstanders van Assad bombardeert in plaats van DAESH?</text:p>
      <text:p text:style-name="ifm_p_mt.3.76mm_ifm">Antwoord 7</text:p>
      <text:p text:style-name="ifm_p_ifm">Ja, het merendeel van de aanvallen is gericht op de bredere anti-Assad oppositie in Noordwest-Syrië. Veel minder vaak valt Rusland ISIS-doelen aan in Centraal- en Oost-Syrië.</text:p>
      <text:p text:style-name="ifm_p_mt.3.76mm_ifm">Vraag 8</text:p>
      <text:p text:style-name="ifm_p_ifm">Bombardeert Rusland ook groeperingen die door de coalitie en dus ook Nederland gesteund worden? Zo ja, welke?</text:p>
      <text:p text:style-name="ifm_p_mt.3.76mm_ifm">Antwoord 8</text:p>
      <text:p text:style-name="ifm_p_ifm">Uit veiligheidsoverwegingen kan niet worden ingegaan op de specifieke lotgevallen van de groeperingen die door Nederland worden gesteund.</text:p>
      <text:p text:style-name="ifm_p_mt.3.76mm_ifm">Vraag 9</text:p>
      <text:p text:style-name="ifm_p_ifm">Is het mogelijk om te spreken over vrede in Syrië als Rusland en de door de VS geleide coalitie verschillende groeperingen steunen of aanvallen? Kunt u hier een toelichting op geven?</text:p>
      <text:p text:style-name="ifm_p_mt.3.76mm_ifm">Antwoord 9</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zu en Öztürk over Russische bombardementen op Turkmeense minderheden in Syrië</dc:title>
    <meta:user-defined meta:name="OVERHEIDop.ParlID/DC.identifier">ah-tk-20152016-1475</meta:user-defined>
    <meta:user-defined meta:name="OVERHEIDop.vraagnummer">2015Z22659</meta:user-defined>
    <meta:user-defined meta:name="OVERHEIDop.aanhangselNummer">1475</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A.G. Koenders</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de leden Kuzu en Öztürk over Russische bombardementen op Turkmeense minderheden in Syrië</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