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de leden <text:span text:style-name="ifm_span_font.bold_ifm">Van Bommel</text:span> en <text:span text:style-name="ifm_span_font.bold_ifm">Jasper vanDijk</text:span> (beiden SP) aan de Ministers van Buitenlandse Zaken, van Defensie en voor Buitenlandse Handel en Ontwikkelingssamenwerking over <text:span text:style-name="ifm_span_font.italic_ifm">export van militair materieel aan Saudi-Arabië</text:span> (ingezonden 18 december 2015).</text:p>
      <text:p text:style-name="ifm_p_font.roman_mt.3.76mm_ifm">Antwoord van Minister <text:span text:style-name="ifm_span_font.bold_ifm">Ploumen</text:span> (Buitenlandse Handel en Ontwikkelingssamenwerking) en Minister <text:span text:style-name="ifm_span_font.bold_ifm">Koenders</text:span> (Buitenlandse Zaken) (ontvangen 10 februari 2016).</text:p>
      <text:p text:style-name="ifm_p_mt.3.76mm_ifm">Vraag 1</text:p>
      <text:p text:style-name="ifm_p_ifm">Bent u bekend met de juridische opinie waarin een drietal internationaal rechtsgeleerden concludeert dat het afgeven van vergunningen voor militair materieel aan Saudi-Arabië in strijd is met zowel Europees als internationaal recht indien dit materieel gebruikt kan worden voor de oorlog in en blokkade van Jemen dan wel indien het eindgebruik van het materieel niet is ingeperkt?<text:note text:id="ID-2015Z25038-d37e61" text:note-class="footnote"><text:note-citation text:label="1 ">1</text:note-citation><text:note-body><text:p text:style-name="ifm_p_font.normal_size.6.93pt_mt..5mm_indent.-0.1161in_mleft.0.1161in_ifm">UK Government breaking the law supplying arms to Saudi Arabia say leading lawyers, http://www.amnesty.nl/nieuwsportaal/pers/uk-government-breaking-law-supplying-arms-saudi-arabia-say-leading-lawyers, 17 december 2015.</text:p></text:note-body></text:note></text:p>
      <text:p text:style-name="ifm_p_mt.3.76mm_ifm">Antwoord 1</text:p>
      <text:p text:style-name="ifm_p_ifm">Ja.</text:p>
      <text:p text:style-name="ifm_p_mt.3.76mm_ifm">Vraag 2</text:p>
      <text:p text:style-name="ifm_p_ifm">Deelt u deze conclusie van de juristen? Zo nee, waarom niet? Heeft u beschikking over één of meerdere juridische opinies of adviezen die iets anders concluderen? Kunt u uw antwoord toelichten?</text:p>
      <text:p text:style-name="ifm_p_mt.3.76mm_ifm">Antwoord 2</text:p>
      <text:p text:style-name="ifm_p_ifm">Het kabinet deelt in grote lijnen de conclusies van het hierboven genoemde rapport dat de bombardementen door de coalitie onder leiding van Saoedi-Arabië zeer waarschijnlijk tot schendingen van het humanitair oorlogsrecht hebben geleid. Hierbij baseert het kabinet zich onder meer op een verklaring van de Hoge Vertegenwoordiger voor de Mensenrechten van de Verenigde Naties, die in juli 2015 concludeerde dat alle partijen in het conflict zich schuldig maken aan schendingen van het humanitair oorlogsrecht.</text:p>
      <text:p text:style-name="ifm_p_ifm">Ten aanzien van de blokkade onderkende het kabinet in antwoorden op eerdere Kamervragen van het lid Van Dijk (SP) dat deze blokkade de bestaande tekorten aan voedsel, medicijnen en brandstof had vergroot<text:note text:id="ID-1472-d37e83" text:note-class="footnote"><text:note-citation text:label="2 ">2</text:note-citation><text:note-body><text:p text:style-name="ifm_p_font.normal_size.6.93pt_mt..5mm_indent.-0.1161in_mleft.0.1161in_ifm">Aanhangsel Handelingen, vergaderjaar 2015–2016, nr. 292</text:p></text:note-body></text:note>. Echter, hierbij moet worden aangetekend dat naast de blokkade vooral de aanhoudende gevechten op de grond en de bombardementen vanuit de lucht alsmede de beschadigingen aan de infrastructuur in Jemen er de oorzaak van zijn dat (hulp)goederen niet hun eindbestemming bereiken. Daarbij is het kabinet van mening dat het van groot belang is om te voorkomen dat meer wapens in handen van Houthi-rebellen komen<text:note text:id="ID-1472-d37e93" text:note-class="footnote"><text:note-citation text:label="3 ">3</text:note-citation><text:note-body><text:p text:style-name="ifm_p_font.normal_size.6.93pt_mt..5mm_indent.-0.1161in_mleft.0.1161in_ifm">Beantwoording vragen van het lid Jasper van Dijk over wapenexport naar Egypte (Aanhangsel Handelingen, vergaderjaar 2015–2016, nr. 496)</text:p></text:note-body></text:note> en het VN-wapenembargo tegen de Houthi-rebellen van 14 april jl. (VNVR resolutie 2216) gehandhaafd wordt. Zoals de auteurs van de hierboven genoemde juridische opinie zelf onderschrijven, is de intensiteit van de blokkade de afgelopen maanden afgenomen, mede om de aanvoer van commerciële goederen te verbeteren en zo de humanitaire noden te verlichten.</text:p>
      <text:p text:style-name="ifm_p_ifm">Het kabinet blijft bezorgd over de humanitaire gevolgen van de blokkade, maar onderstreept ook de rol die de blokkade speelt bij het voorkomen van verdere bewapening van de Houthi’s en daarmee van een verdere verslechtering van de veiligheidssituatie in Jemen.</text:p>
      <text:p text:style-name="ifm_p_mt.3.76mm_ifm">Vraag 3</text:p>
      <text:p text:style-name="ifm_p_ifm">Kunt u een overzicht geven van de export door Nederland van militair materieel en van afgegeven vergunningen voor de export van militair materieel aan Saudi-Arabië sinds de oorlog in Jemen uitbrak? Zo nee, waarom niet?</text:p>
      <text:p text:style-name="ifm_p_mt.3.76mm_ifm">Antwoord 3</text:p>
      <text:p text:style-name="ifm_p_mt.3.76mm_ifm">In de periode van 26 maart 2015 tot en met 15 januari 2016 zijn voor Saoedi-Arabië in totaal vier vergunningen afgegeven, waarvan twee voor uitvoer en twee voor doorvoer van militaire goederen. De totale waarde van de uitvoervergunningen bedroeg 2,8 miljoen euro. Ter vergelijk, volgens het CBS bedroeg in 2014 de totale waarde van de goederenexport vanuit Nederland naar Saoedi-Arabië krap 2,5 miljard euro.</text:p>
      <text:p text:style-name="ifm_p_ifm">Dit bedrag van 2,8 miljoen euro valt ook in het niet ten opzichte van de export vanuit EU-lidstaten die grote hoeveelheden wapens aan Saoedi-Arabië verkopen.</text:p>
      <text:p text:style-name="ifm_p_mt.3.76mm_ifm"><text:span text:style-name="ifm_span_font.italic_ifm">Uitvoer elektronica componenten voor militaire trainingsvliegtuigen</text:span></text:p>
      <text:p text:style-name="ifm_p_ifm">Op 19 juni 2015 is een vergunning afgegeven voor delen voor trainingsvliegtuigen, vallend onder post ML10 categorie A10 van de Gemeenschappelijke EU-lijst van militaire goederen. Dit betrof een nalevering van eerder geleverde, niet goed functionerende, elektronische componenten voor het beeldscherm van de piloot.</text:p>
      <text:p text:style-name="ifm_p_mt.3.76mm_ifm">Op 7 juli 2015 is, naar aanleiding van de persverklaring van de Hoge Commissaris voor de Mensenrechten van de Verenigde Naties, het Nederlandse uitvoerbeleid verder aangescherpt voor landen die onderdeel zijn van de door Saoedi-Arabië geleide coalitie. De Hoge Commissaris maakte toen middels een persverklaring melding van schendingen van het humanitair oorlogsrecht door alle strijdende partijen.</text:p>
      <text:p text:style-name="ifm_p_ifm">Sindsdien worden aanvragen van de Saoedische luchtmacht, wanneer die kunnen bijdragen aan de bombardementen, afgewezen, aangezien het zeer aannemelijk is dat die bombardementen medeverantwoordelijk zijn voor de schendingen van het humanitair oorlogsrecht in Jemen.</text:p>
      <text:p text:style-name="ifm_p_mt.3.76mm_ifm"><text:span text:style-name="ifm_span_font.italic_ifm">Doorvoer licht gepantserde voertuigen</text:span></text:p>
      <text:p text:style-name="ifm_p_ifm">Op 28 juni en op 8 oktober 2015 zijn twee vergunningen afgegeven voor de doorvoer van uit Canada afkomstige gepantserde voertuigen, vallend onder post ML6a/ML6b categorie A2/B1 van de Gemeenschappelijke EU-lijst van militaire goederen. Het betrof licht gepantserde voertuigen voor het vervoer en de bescherming van overheids- en veiligheidspersoneel van de Saoedische regering. Vanwege de lichte bepantsering hebben deze voertuigen nauwelijks meer waarde voor de gewapende strijd in Jemen dan een niet-vergunningplicht civiel voertuig, bijvoorbeeld een Toyota Landcruiser. Hierdoor is het omleidingsrisico naar Jemen zeer laag.</text:p>
      <text:p text:style-name="ifm_p_mt.3.76mm_ifm"><text:span text:style-name="ifm_span_font.italic_ifm">Uitvoer onderdelen voor motoren transportvliegtuig</text:span></text:p>
      <text:p text:style-name="ifm_p_ifm">Op 31 augustus 2015 is een vergunning afgegeven voor onderdelen voor transportvliegtuigmotoren, vallend onder post ML10d categorie A10 van de Gemeenschappelijke EU-lijst van militaire goederen. Eindgebruiker was de Saoedische luchtmacht.</text:p>
      <text:p text:style-name="ifm_p_ifm">Aangezien deze transportvliegtuigen geen rol spelen bij de bombardementen door de Saoedische luchtmacht is deze vergunning toegewezen.</text:p>
      <text:p text:style-name="ifm_p_mt.3.76mm_ifm">Vraag 4</text:p>
      <text:p text:style-name="ifm_p_ifm">Deelt u de opvatting dat de bij vraag één genoemde juridische opinie aanleiding zou moeten zijn om de export van militair materieel vanuit Nederland aan Saudi-Arabië aan banden te leggen? Zo nee, waarom niet?</text:p>
      <text:p text:style-name="ifm_p_mt.3.76mm_ifm">Antwoord 4</text:p>
      <text:p text:style-name="ifm_p_mt.3.76mm_ifm">Zoals ook aangegeven tijdens de recente begrotingsbehandeling van Buitenlandse Zaken heeft het kabinet sinds het begin van de interventie in Jemen de toetsing voor de uitvoer van militaire goederen naar de betrokken landen met de grootste zorgvuldigheid behandeld.</text:p>
      <text:p text:style-name="ifm_p_ifm">Aanvragen voor legeronderdelen die zeer waarschijnlijk betrokken zijn bij schendingen van het humanitair oorlogsrecht worden stelselmatig afgewezen, wanneer de goederen zouden kunnen bijdragen aan die schendingen. Zo heeft het kabinet onlangs vergunningaanvragen afgewezen voor onderdelen voor vliegtuigen voor landen die deelnemen aan de bombardementen, en voor patroonschakelbanden die kunnen worden ingezet bij de grondoperatie in Jemen. Ook heeft het kabinet onderdelen voor niet bewapende <text:span text:style-name="ifm_span_font.italic_ifm">Unmanned Aerial Vehicles</text:span> (UAV’s) afgewezen vanwege de mogelijke ondersteunende rol die dergelijke systemen kunnen vervullen bij de interventie in Jemen.</text:p>
      <text:p text:style-name="ifm_p_ifm">Zoals aangegeven in de op 13 januari jl. aan de Kamer verstuurde brief <text:span text:style-name="ifm_span_font.italic_ifm">Status toezeggingen t.b.v. algemeen overleg Wapenexportbeleid</text:span> acht het kabinet het onwaarschijnlijk dat de komende tijd nog vergunningen voor wapenexporten naar Saoedi-Arabië zullen worden goedgekeurd. Alleen wanneer onomstotelijk vaststaat dat goederen niet kunnen worden ingezet in de strijd in Jemen of bij mensenrechtenschendingen zal nog een vergunning worden afgegeven.</text:p>
      <text:p text:style-name="ifm_p_ifm">Door middel van dit strikte beleid oefent Nederland invloed uit op de overige EU-lidstaten. Immers, wanneer deze een vergelijkbare aanvraag in behandeling hebben als Nederland heeft afgewezen, zijn zij verplicht Nederland te consulteren. Het kabinet grijpt dergelijke consultaties vervolgens aan om de Nederlandse gronden voor afwijzing bij alle EU-partners te benadrukken en zodoende bij te dragen aan een restrictievere lijn van de EU als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en Jasper van Dijk over export van militair materieel aan Saoedi-Arabië</dc:title>
    <meta:user-defined meta:name="OVERHEIDop.ParlID/DC.identifier">ah-tk-20152016-1472</meta:user-defined>
    <meta:user-defined meta:name="OVERHEIDop.vraagnummer">2015Z25038</meta:user-defined>
    <meta:user-defined meta:name="OVERHEIDop.aanhangselNummer">147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J.J. (Jasper) van Dijk</meta:user-defined>
    <meta:user-defined meta:name="OVERHEIDop.ontvanger">A.G. Koenders</meta:user-defined>
    <meta:user-defined meta:name="OVERHEIDop.ontvanger">E.M.J. Ploumen</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Van Bommel en Jasper van Dijk over export van militair materieel aan Saoedi-Arabië</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