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de leden <text:span text:style-name="ifm_span_font.bold_ifm">Teeven</text:span> en <text:span text:style-name="ifm_span_font.bold_ifm">Vuijk</text:span> (beiden VVD) aan de Ministers voor Buitenlandse Handel en Ontwikkelingssamenwerking en van Defensie over <text:span text:style-name="ifm_span_font.italic_ifm">het onderzoek naar de export van omstreden goederen door RH Marine Group</text:span> (ingezonden 30 december 2015).</text:p>
      <text:p text:style-name="ifm_p_font.roman_mt.3.76mm_ifm">Antwoord van Minister <text:span text:style-name="ifm_span_font.bold_ifm">Ploumen</text:span> (Buitenlandse Handel en Ontwikkelingssamenwerking) (ontvangen 10 februari 2016).</text:p>
      <text:p text:style-name="ifm_p_mt.3.76mm_ifm">Vraag 1</text:p>
      <text:p text:style-name="ifm_p_ifm">Kent u het bericht «Onderzoek naar export omstreden goederen door RH Marine Group»?<text:note text:id="ID-2015Z25348-d37e61" text:note-class="footnote"><text:note-citation text:label="1 ">1</text:note-citation><text:note-body><text:p text:style-name="ifm_p_font.normal_size.6.93pt_mt..5mm_indent.-0.1161in_mleft.0.1161in_ifm">http://www.nu.nl/binnenland/4188335/onderzoek-export-omstreden-goederen-rh-marine-group.html</text:p></text:note-body></text:note></text:p>
      <text:p text:style-name="ifm_p_mt.3.76mm_ifm">Antwoord 1</text:p>
      <text:p text:style-name="ifm_p_ifm">Ik heb kennisgenomen van het bericht van Nu.nl waarin wordt gerefereerd aan de gedeeltelijke beantwoording (d.d. 24 december 2015) van de vragen die leden Hachchi en Sjoerdsma stelden naar aanleiding van het bericht «Imtech zat fout in Iran<text:note text:id="ID-1470-d37e70" text:note-class="footnote"><text:note-citation text:label="2 ">2</text:note-citation><text:note-body><text:p text:style-name="ifm_p_font.normal_size.6.93pt_mt..5mm_indent.-0.1161in_mleft.0.1161in_ifm">http://www.telegraaf.nl/dft/nieuws_dft/24844929/__Imtech_zat_fout_in_Iran__.html</text:p></text:note-body></text:note>» (Telegraaf, d.d. 8 december 2015).</text:p>
      <text:p text:style-name="ifm_p_mt.3.76mm_ifm">Vraag 2</text:p>
      <text:p text:style-name="ifm_p_ifm">Kunt u bevestigen dat de douane onderzoek doet naar de mogelijk illegale levering van goederen door het Nederlandse bedrijf RH Marine Group, het voormalige Imtech Marine, via Nederland? Zo ja, hoe is deze zaak aan het licht gekomen, en wat is de huidige stand van zaken?</text:p>
      <text:p text:style-name="ifm_p_mt.3.76mm_ifm">Antwoord 2</text:p>
      <text:p text:style-name="ifm_p_ifm">Naar aanleiding van berichtgeving in de Telegraaf (d.d. 8 december 2015) over vermeende overtreding door Imtech Marine van Amerikaanse sanctiewetgeving heeft het Ministerie van Buitenlandse Zaken contact gezocht met de RH Marine Group (voormalig Imtech Marine). Tijdens het overleg hebben medewerkers van het Ministerie van Buitenlandse Zaken de interne rapportage, die Imtech heeft opgesteld ten behoeve van de Amerikaanse autoriteiten, ingezien. Na inzage is de Douane gevraagd een onderzoek in te stellen naar mogelijke overtreding van Nederlandse en Europese wet- en regelgeving.</text:p>
      <text:p text:style-name="ifm_p_ifm">De Douane heeft Imtech Marine inmiddels meermaals bezocht. De Douane bestudeert de interne rapportage en heeft de onderliggende documentatie opgevraagd. Uit het onderzoek zal moeten blijken of Imtech Marine Nederlandse en Europese wet- en regelgeving heeft overtreden.</text:p>
      <text:p text:style-name="ifm_p_mt.3.76mm_ifm">Vraag 3, 4, 5, 6 en 7</text:p>
      <text:p text:style-name="ifm_p_ifm">Om welke mogelijk illegaal geleverde goederen die ook voor oorlogsvoering kunnen worden gebruikt gaat het in dit specifieke geval?</text:p>
      <text:p text:style-name="ifm_p_ifm">Is het lijstje van landen bestaande uit Myanmar, Cuba, Iran, Syrië en Zuid-Soedan volledig, of is het mogelijk dat nog meer landen betrokken zijn? Zo ja, welke landen?</text:p>
      <text:p text:style-name="ifm_p_ifm">Klopt het dat de RH Marine Group geen vergunningen heeft aangevraagd in Nederland voor de uitvoer van dergelijke goederen naar de betreffende landen? Is hiervoor een reden gegeven door het bedrijf? Klopt het dat het om 51 gevallen gaat? Kan een toelichting worden gegeven?</text:p>
      <text:p text:style-name="ifm_p_ifm">Wat zijn de mogelijke gevolgen van het niet aanvragen van een vergunning voor de uitvoer van deze goederen voor RH Marine Group?</text:p>
      <text:p text:style-name="ifm_p_ifm">Wat zijn de gevolgen van het starten van dit onderzoek voor defensieprojecten die RH Marine Group uitvoert, zoals het instandhouding-programma van de Walrusklasse en/of andere en toekomstige projecten? Kan een toelichting worden gegeven?</text:p>
      <text:p text:style-name="ifm_p_mt.3.76mm_ifm">Antwoord 3, 4, 5, 6 en 7</text:p>
      <text:p text:style-name="ifm_p_ifm">De vragen 3 tot en met 7 worden beantwoord na afronding van het onderzoek van de Douane. Naar verwachting zal het onderzoek nog circa twee maanden in besla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even en Vuijk over het onderzoek naar de export van omstreden goederen door RH Marine Group</dc:title>
    <meta:user-defined meta:name="OVERHEIDop.ParlID/DC.identifier">ah-tk-20152016-1470</meta:user-defined>
    <meta:user-defined meta:name="OVERHEIDop.vraagnummer">2015Z25348</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indiener">F. Teeven</meta:user-defined>
    <meta:user-defined meta:name="OVERHEIDop.ontvanger">E.M.J. Ploumen</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Teeven en Vuijk over het onderzoek naar de export van omstreden goederen door RH Marine Group</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