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Nijboer</text:span> (PvdA) aan de Minister van Financiën over <text:span text:style-name="ifm_span_font.italic_ifm">het bericht dat de bestuursvoorzitter van Vivat anderhalve maand na de overname door Anbang vertrekt</text:span> (ingezonden 16 september 2015).</text:p>
      <text:p text:style-name="ifm_p_font.roman_mt.3.76mm_ifm">Antwoord van Minister <text:span text:style-name="ifm_span_font.bold_ifm">Dijsselbloem</text:span> (Financiën) (ontvangen 29 september 2015)</text:p>
      <text:p text:style-name="ifm_p_mt.3.76mm_ifm">Vraag 1</text:p>
      <text:p text:style-name="ifm_p_ifm">Hebt u kennisgenomen van het bericht «Chinezen plegen een coup bij Vivat»?<text:note text:id="ID-2015Z16564-d37e58" text:note-class="footnote"><text:note-citation text:label="1 ">1</text:note-citation><text:note-body><text:p text:style-name="ifm_p_font.normal_size.6.93pt_mt..5mm_indent.-0.1161in_mleft.0.1161in_ifm">Het Financieele Dagblad, 15 september 2015</text:p></text:note-body></text:note></text:p>
      <text:p text:style-name="ifm_p_mt.3.76mm_ifm">Antwoord 1</text:p>
      <text:p text:style-name="ifm_p_ifm">Ja.</text:p>
      <text:p text:style-name="ifm_p_mt.3.76mm_ifm">Vraag 2</text:p>
      <text:p text:style-name="ifm_p_ifm">Wat is uw reactie op het vertrek van bestuursvoorzitter Gerard van Olphen? Waarom is de heer Van Olphen, nadat hij nog maar kort geleden de overstap heeft gemaakt naar Vivat, nu alweer vertrokken? In hoeverre is dit te wijten aan verschillen in bestuurscultuur?</text:p>
      <text:p text:style-name="ifm_p_mt.3.76mm_ifm">Antwoord 2</text:p>
      <text:p text:style-name="ifm_p_ifm">Ik heb kennisgenomen van het vertrek van dhr. Van Olphen als voorzitter van de Raad van Bestuur van VIVAT. De aandelen in VIVAT Verzekeringen zijn op 26 juli jongstleden door SNS REAAL overgedragen aan ANBANG. Dat heeft tot gevolg dat ik geen betrokkenheid meer heb bij de interne gang van zaken bij VIVAT verzekeringen. Dit is immers een zaak van de vennootschap, de Raad van Comissarissen en de aandeelhouder.</text:p>
      <text:p text:style-name="ifm_p_mt.3.76mm_ifm">Vraag 3 en 7</text:p>
      <text:p text:style-name="ifm_p_ifm">Wat betekent het vertrek van de heer Van Olphen voor de bestuurscultuur bij Vivat? Hoe wordt gewaarborgd dat binnen Vivat, conform het Rijnlandse model, rekening wordt gehouden met de belangen van alle belanghebbenden, zoals de werknemers, polishouders en de maatschappij?</text:p>
      <text:p text:style-name="ifm_p_ifm">Wat betekent de keuze om president-commissaris Jan Nooitgedagt voorlopig gedelegeerd commissaris te maken voor het toezicht op het bestuur van Vivat?</text:p>
      <text:p text:style-name="ifm_p_mt.3.76mm_ifm">Antwoord 3 en 7</text:p>
      <text:p text:style-name="ifm_p_ifm">VIVAT is, gelijk elke Nederlandse financiële onderneming, gebonden aan de regels omtrent goed bestuur zoals die zijn vastgelegd in het Burgerlijk Wetboek en de Wet op het financieel toezicht. Daaruit volgt dat bij het besturen van de onderneming rekening dient te worden gehouden met de belangen van verschillende stakeholders bij de onderneming waaronder ook de werknemers en in dit geval de polishouders. Voorts volgt hieruit dat VIVAT en haar dochterondernemingen moeten beschikken over een Raad van Commissarissen die onder meer tot taak heeft toezicht te houden op het beleid van het bestuur. De versterking door Dhr. Nooitgedagt van het bestuur van als gedelegeerd commissaris doet niet af aan de taken en verantwoordelijkheden van de Raad van Commissarissen en haar leden.</text:p>
      <text:p text:style-name="ifm_p_mt.3.76mm_ifm">Vraag 4</text:p>
      <text:p text:style-name="ifm_p_ifm">Wat betekent deze nieuwe periode van onzekerheid voor de zes miljoen polishouders?</text:p>
      <text:p text:style-name="ifm_p_mt.3.76mm_ifm">Antwoord 4</text:p>
      <text:p text:style-name="ifm_p_ifm">De verzekeringsgroep VIVAT en de individuele verzekeraars moeten voldoen aan de eisen uit alle relevante nationale (waaronder de Wet op het financieel toezicht, de Pensioenwet) en Europese regelgeving. De Nederlandse toezichthouders, waaronder DNB en de AFM zullen daarop toezicht blijven houden. Het vertrek van dhr. Van Olphen verandert daar niets aan.</text:p>
      <text:p text:style-name="ifm_p_mt.3.76mm_ifm">Vraag 5 en 6</text:p>
      <text:p text:style-name="ifm_p_ifm">In hoeverre speelde bij het verlenen van een verklaring van geen bezwaar van De Nederlandsche Bank (DNB) voor de overname van Vivat door Anbang mee, dat de heer Van Olphen de bestuursvoorzitter van de verzekeraar zou worden? Zijn er door DNB eisen gesteld aan de samenstelling van het nieuwe bestuur van Vivat en zo ja welke?</text:p>
      <text:p text:style-name="ifm_p_ifm">Kunt u aangeven of het klopt dat de toetsingsprocedure van drie nieuwe bestuurders, waarvan een de financieel bestuurder is, nog steeds niet helemaal is afgerond? Zo ja, waarom is de toetsingsprocedure nog niet afgerond? Wanneer is de toetsingsprocedure naar verwachting wel afgerond?</text:p>
      <text:p text:style-name="ifm_p_mt.3.76mm_ifm">Antwoord 5 en 6</text:p>
      <text:p text:style-name="ifm_p_ifm">DNB heeft op grond van artikel 1:89 van de Wet op het financieel toezicht een geheimhoudingsplicht. Informatie over de inhoud van een verklaring van geen bezwaar of de toetsing van bestuurders van een financiële onderneming is toezichtvertrouwelijk en daarmee niet publiek.</text:p>
      <text:p text:style-name="ifm_p_ifm">Wel kan in algemene zin worden opgemerkt dat op grond van de Wet op het financieel toezicht eisen worden gesteld aan (de samenstelling van) het bestuur. De geschiktheid en betrouwbaarheid van de beoogd bestuurders is ook een van de wettelijke criteria op basis waarvan DNB een aanvraag van een verklaring van geen bezwaar beoordeelt. Het gaat dan zowel om de geschiktheid en betrouwbaarheid van de individuele leden van het bestuur als om de samenstelling van het bestuur als collectief. DNB heeft op 3 juli jl. de benodigde verklaringen van geen bezwaar voor overname van de aandelen VIVAT door Anbang verleend.</text:p>
      <text:p text:style-name="ifm_p_mt.3.76mm_ifm">Vraag 8 en 9</text:p>
      <text:p text:style-name="ifm_p_ifm">Een eis om de overname van Vivat door Anbang goed te keuren was het herkapitaliseren van de verzekeraar; is al aan deze eis voldaan?</text:p>
      <text:p text:style-name="ifm_p_ifm">Indien het antwoord op vraag 8 ontkennend is, wanneer zal er dan worden bijgestort? Welke mogelijkheden heeft DNB als Anbang onverhoopt niet aan deze eis voldoet, kan DNB dan de vergunning intrekken en wat zijn in dat geval de consequenties?</text:p>
      <text:p text:style-name="ifm_p_mt.3.76mm_ifm">Antwoord 8 en 9</text:p>
      <text:p text:style-name="ifm_p_ifm">Zoals ik in mijn brief van 26 juli heb opgemerkt moeten na de verkoop op 26 juli 2015 een aantal afrondende stappen worden gezet. Onderdeel daarvan is een kapitaalinjectie door Anbang in VIVAT van 1,35 miljard euro binnen 90 dagen na de overdracht van de aandelen. De termijn daarvoor verloopt aldus op 26 oktober 2015. VIVAT geeft desgevraagd aan dat de kapitaalinjectie nog niet heeft plaatsgevonden. Ik heb geen enkele aanleiding te veronderstellen dat ANBANG niet zal overgaan tot een kapitaalinjectie en wil ook niet hierover speculeren. In algemene zin geldt dat indien een instelling niet aan eisen van het toezicht voldoet, DNB haar handhavingsinstrumentarium kan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het bericht dat de bestuursvoorzitter van Vivat anderhalve maand na de overname door Anbang vertrekt</dc:title>
    <meta:user-defined meta:name="OVERHEIDop.ParlID/DC.identifier">ah-tk-20152016-147</meta:user-defined>
    <meta:user-defined meta:name="OVERHEIDop.vraagnummer">2015Z16564</meta:user-defined>
    <meta:user-defined meta:name="OVERHEIDop.aanhangselNummer">1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het lid Nijboer over het bericht dat de bestuursvoorzitter van Vivat anderhalve maand na de overname door Anbang vertrekt</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