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9</text:p>
      <text:p text:style-name="ifm_p_font.roman_mt.3.76mm_ifm">Vragen van het lid <text:span text:style-name="ifm_span_font.bold_ifm">Segers</text:span> (ChristenUnie) aan de Minister van Veiligheid en Justitie over <text:span text:style-name="ifm_span_font.italic_ifm">het bericht dat een Joods gezin is bekogeld met vuurwerk</text:span> (ingezonden 6 januari 2016).</text:p>
      <text:p text:style-name="ifm_p_font.roman_mt.3.76mm_ifm">Antwoord van Minister <text:span text:style-name="ifm_span_font.bold_ifm">Van der Steur</text:span> (Veiligheid en Justitie) (ontvangen 10 februari 2016).</text:p>
      <text:p text:style-name="ifm_p_mt.3.76mm_ifm">Vraag 1, 2, 3</text:p>
      <text:p text:style-name="ifm_p_ifm">Kent u het bericht «Joods gezin met vuurwerk bekogeld»?<text:note text:id="ID-2016Z00075-d37e58" text:note-class="footnote"><text:note-citation text:label="1 ">1</text:note-citation><text:note-body><text:p text:style-name="ifm_p_font.normal_size.6.93pt_mt..5mm_indent.-0.1161in_mleft.0.1161in_ifm">http://www.at5.nl/artikelen/151376/joods-gezin-met-vuurwerk-bekogeld-dit-kan-niet-het-is-2016-niet-1945</text:p></text:note-body></text:note></text:p>
      <text:p text:style-name="ifm_p_ifm">Wat vindt u ervan dat een Joods gezin in Amsterdam op de avond van oud en nieuw is bekogeld met vuurwerk, terwijl antisemitische leuzen werden geroepen en de voordeur is ingetrapt?</text:p>
      <text:p text:style-name="ifm_p_ifm">Welke maatregelen zijn genomen om dit gezin te beschermen en de daders te achterhalen en te straffen?</text:p>
      <text:p text:style-name="ifm_p_mt.3.76mm_ifm">Antwoord 1, 2, 3</text:p>
      <text:p text:style-name="ifm_p_ifm">Ik ben bekend met de berichtgeving. Het kabinet verwerpt antisemitisme en elke andere vorm van discriminatie. Het oproepen tot discriminatie, haat en geweld is onaanvaardbaar en strafbaar. In Nederland is iedereen gelijk, ongeacht afkomst, religie of huidskleur. Allen die zich in Nederland bevinden hebben recht op bescherming van de politie wanneer dat nodig blijkt te zijn.</text:p>
      <text:p text:style-name="ifm_p_ifm">De politie is onmiddellijk een onderzoek gestart. De minderjarige verdachten – van wie er één is aangehouden en twee zichzelf gemeld hebben – zijn na verhoor door de politie heengestuurd met een gedragsaanwijzing. Deze houdt in dat zij een bepaalde periode niet in de straat mogen komen waar het gezin woont. Daarnaast loopt het politieonderzoek, waarover ik geen uitspraken kan doen.</text:p>
      <text:p text:style-name="ifm_p_mt.3.76mm_ifm">Vraag 4</text:p>
      <text:p text:style-name="ifm_p_ifm">Heeft de aanpak van antisemitisme prioriteit in de opsporing en vervolging?</text:p>
      <text:p text:style-name="ifm_p_mt.3.76mm_ifm">Antwoord 4</text:p>
      <text:p text:style-name="ifm_p_ifm">Op grond van de Aanwijzing Discriminatie van het Openbaar Ministerie (OM), registreert de politie alle incidenten (eigen waarnemingen, meldingen en aangiften) die mogelijk betrekking hebben op of gerelateerd zijn aan discriminatie, waaronder antisemitisme. De aanpak van discriminatie, waaronder antisemitisme, heeft prioriteit bij het OM. Discriminatiezaken zijn specialistische zaken waarvoor geldt dat de (zaaks-)expertise en de capaciteit voor de zaaksbehandeling is belegd bij het regioparket, in de persoon van de discriminatieofficier. Ter ondersteuning van de discriminatieofficier staat voor het OM het Landelijk Expertise Centrum Discriminatie (LECD-OM) ter beschikking. Hoofdregel is dat bij overtreding van de discriminatiebepalingen, indien de zaak bewijsbaar en de verdachte strafbaar is, altijd een strafrechtelijke reactie volgt (dagvaarding of strafbeschikking), gelet op de negatieve werking bij onvoldoende handhaving en de voorbeeldfunctie die van een strafvervolging uitgaat. In beginsel wordt er gedagvaard, alleen in lichtere zaken kan eerst een transactie worden aangeboden. Van belang om te melden is ook dat bij commune delicten waarbij een discriminatoir aspect een rol heeft gespeeld het OM bij de beoordeling van de ernst van het feit een strafeisverhoging van + 50% toepast. Als het gaat om een ingrijpend delict geldt een verhoging van + 100%.</text:p>
      <text:p text:style-name="ifm_p_mt.3.76mm_ifm">Vraag 5, 6</text:p>
      <text:p text:style-name="ifm_p_ifm">Kunt u een overzicht geven van de stand van zaken van de maatregelen die het kabinet al heeft genomen tegen antisemitisme?</text:p>
      <text:p text:style-name="ifm_p_ifm">Bent u bereid in overleg met Joodse organisaties te bezien of aanvullende maatregelen of intensiveringen nodig zijn om antisemitisme te bestrijden?</text:p>
      <text:p text:style-name="ifm_p_mt.3.76mm_ifm">Antwoord 5, 6</text:p>
      <text:p text:style-name="ifm_p_ifm">Graag verwijs ik u naar bijlage II van het nationaal actieprogramma discriminatie, waarin een hoofdstuk over de aanpak van antisemitisme is opgenomen. Het overleg met Joodse organisaties maakt deel uit van de aanpak van antisemitisme door het kabinet.</text:p>
      <text:p text:style-name="ifm_p_ifm">Voorts organiseert begin 2016 het Ministerie van Sociale Zaken en Werkgelegenheid (SZW) een overleg met sleutelfiguren uit de Joodse en islamitische gemeenschap over hun inzet om doorwerking in Nederland van het Israëlisch-Palestijnse conflict te verminderen. Ook worden bijeenkomsten van het Ronde Tafel netwerk antisemitisme georganiseerd, met deelname vanuit onder meer de Anne Frank Stichting, het Centraal Joods Overleg, het Contactorgaan Moslims en Overheid en het Samenwerkingsverband Marokkaanse Nederlanders. Hierbij is door deelnemers het belang onderstreept van gezamenlijk optreden rond incidenten. Dit heeft in 2015 ook plaatsgevonden en zal worden versterkt. Ook worden leraren bij het bespreekbaar maken van moeilijke thema’s in de klas, zoals ontkenning van de Holocaust, beter ondersteund. Zo ondersteunt SZW het traject «Rechtsstaat in de Klas»: lokale bijeenkomsten voor leraren in het voortgezet onderwijs in verschillende regio’s.</text:p>
      <text:h text:style-name="ifm_p_font.bold_mt.5.08mm_page.keep-with-next_ifm" text:outline-level="2">Toelichting:</text:h>
      <text:p text:style-name="ifm_p_mt.4.23mm_ifm">Deze vragen dienen ter aanvulling op eerdere vragen terzake van de leden Van Klaveren en Bontes (Groep Bontes/Van Klaveren), ingezonden 4 januari 2016) (vraagnummer 2016Z00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egers over het bericht dat een Joods gezin is bekogeld met vuurwerk</dc:title>
    <meta:user-defined meta:name="OVERHEIDop.ParlID/DC.identifier">ah-tk-20152016-1469</meta:user-defined>
    <meta:user-defined meta:name="OVERHEIDop.vraagnummer">2016Z00075</meta:user-defined>
    <meta:user-defined meta:name="OVERHEIDop.aanhangselNummer">1469</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ontvanger">G.A. van der Steur</meta:user-defined>
    <meta:user-defined meta:name="OVERHEIDop.vergaderjaar">2015-2016</meta:user-defined>
    <meta:user-defined meta:name="DCTERMS.W3CDTF/OVERHEIDop.datumOntvangst">2016-02-10</meta:user-defined>
    <meta:user-defined meta:name="OVERHEID.StatenGeneraal/DC.creator">Tweede Kamer der Staten-Generaal</meta:user-defined>
    <dc:language>nl</dc:language>
    <meta:user-defined meta:name="DCTERMS.alternative"/>
    <meta:user-defined meta:name="DC.title">Antwoord op vragen van het lid Segers over het bericht dat een Joods gezin is bekogeld met vuurwerk</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