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Kuzu</text:span> (Groep Kuzu/Öztürk) aan de Minister van Veiligheid en Justitie en de Staatssecretaris van Onderwijs, Cultuur en Wetenschap over <text:span text:style-name="ifm_span_font.italic_ifm">de 39 aanhoudingen tijdens een PEGIDA demonstratie</text:span> (ingezonden 19 januari 2016).</text:p>
      <text:p text:style-name="ifm_p_font.roman_mt.3.76mm_ifm">Mededeling van Minister <text:span text:style-name="ifm_span_font.bold_ifm">Van der Steur</text:span> (Veiligheid en Justitie), mede namens de Staatssecretaris van Onderwijs, Cultuur en Wetenschap (ontvangen 10 februari 2016).</text:p>
      <text:p text:style-name="ifm_p_mt.3.76mm_ifm">Vraag 1</text:p>
      <text:p text:style-name="ifm_p_ifm">Bent u bekend met de 39 aanhoudingen die plaats hebben gevonden op 19 december 2015 in Rotterdam tijdens een PEGIDA Nederland demonstratie?</text:p>
      <text:p text:style-name="ifm_p_mt.3.76mm_ifm">Vraag 2</text:p>
      <text:p text:style-name="ifm_p_ifm">Bent u bekend met de gewelddadige aanhouding van de Amerikaans-Nederlandse journalist Kevin P. Roberson?<text:note text:id="ID-2016Z00836-d37e64" text:note-class="footnote"><text:note-citation text:label="1 ">1</text:note-citation><text:note-body><text:p text:style-name="ifm_p_font.normal_size.6.93pt_mt..5mm_indent.-0.1161in_mleft.0.1161in_ifm">https://www.waterkant.net/suriname/2015/12/20/amerikaanse-journalist-mishandeld-door-politie-rotterdam/</text:p></text:note-body></text:note></text:p>
      <text:p text:style-name="ifm_p_mt.3.76mm_ifm">Vraag 3</text:p>
      <text:p text:style-name="ifm_p_ifm">Vindt u dat het geweld dat de politie in Rotterdam heeft ingezet bij de arrestaties van de Nederlands-Amerikaanse journalist tijdens de PEGIDA demonstratie proportioneel? Zo nee, wat gaat u hiertegen doen? Zo ja, waarom wel?</text:p>
      <text:p text:style-name="ifm_p_mt.3.76mm_ifm">Vraag 4</text:p>
      <text:p text:style-name="ifm_p_ifm">Klopt het dat de desbetreffende journalist medische hulp is ontzegd door de politie? Zo ja, hoe is dit mogelijk?</text:p>
      <text:p text:style-name="ifm_p_mt.3.76mm_ifm">Vraag 5</text:p>
      <text:p text:style-name="ifm_p_ifm">Klopt het dat de desbetreffende journalist pas na uren ondervraging, zijn advocaat mocht bellen? Wat is de normale procedure als een verdachte vraagt om zijn/haar advocaat te bellen?</text:p>
      <text:p text:style-name="ifm_p_mt.3.76mm_ifm">Vraag 6</text:p>
      <text:p text:style-name="ifm_p_ifm">Deelt u de mening dat journalisten zonder bemoeienis van de politie hun werk moeten kunnen uitoefenen? Zo ja, hoe is dit te verenigen met de gewelddadige aanhouding van Kevin P. Roberson? Zo nee, waarom niet?</text:p>
      <text:p text:style-name="ifm_p_mt.3.76mm_ifm">Vraag 7</text:p>
      <text:p text:style-name="ifm_p_ifm">Klopt het dat het de journalist in kwestie aanvankelijk onmogelijk werd gemaakt om aangifte te doen? Klopt het dat de uiteindelijke aangifte is bewerkt door de agent die in eerste instantie het proces verbaal heeft opgemaakt?</text:p>
      <text:p text:style-name="ifm_p_mt.3.76mm_ifm">Vraag 8</text:p>
      <text:p text:style-name="ifm_p_ifm">Zijn er meer gevallen bekend in Nederland waar journalisten ingeperkt zijn op hun vrijheden door de politie? Zo ja, kunt u hiervan een overzicht geven?</text:p>
      <text:p text:style-name="ifm_p_mt.3.76mm_ifm">Vraag 9</text:p>
      <text:p text:style-name="ifm_p_ifm">Wat vind u ervan dat Nederland vorig jaar twee plekken is gedaald op de lijst van Reporters Without Borders?<text:note text:id="ID-2016Z00836-d37e115" text:note-class="footnote"><text:note-citation text:label="2 ">2</text:note-citation><text:note-body><text:p text:style-name="ifm_p_font.normal_size.6.93pt_mt..5mm_indent.-0.1161in_mleft.0.1161in_ifm">http://www.nrc.nl/nieuws/2015/02/12/persvrijheid-wereldwijd-onder-druk-nederland-twee-plaatsen-lager</text:p></text:note-body></text:note> Wat gaat u eraan doen om deze negatieve ontwikkeling tegen te gaan?</text:p>
      <text:h text:style-name="ifm_p_font.bold_mt.5.08mm_page.keep-with-next_ifm" text:outline-level="2">Mededeling</text:h>
      <text:p text:style-name="ifm_p_mt.4.23mm_ifm">Hierbij bericht ik u, mede namens de Staatssecretaris van Onderwijs, Cultuur en Wetenschap, dat de schriftelijke vragen van het lid Kuzu (Groep Kuzu/Öztürk) over de 39 aanhoudingen tijdens een PEGIDA demonstratie (ingezonden 19 januari 2016)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uzu over de 39 aanhoudingen tijdens een PEGIDA demonstratie</dc:title>
    <meta:user-defined meta:name="OVERHEIDop.ParlID/DC.identifier">ah-tk-20152016-1467</meta:user-defined>
    <meta:user-defined meta:name="OVERHEIDop.vraagnummer">2016Z00836</meta:user-defined>
    <meta:user-defined meta:name="OVERHEIDop.aanhangselNummer">1467</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Uitstel beantwoording vragen van het lid Kuzu over de 39 aanhoudingen tijdens een PEGIDA demonstratie</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Cultuur en recreatie | Media</meta:user-defined>
    <meta:user-defined meta:name="OVERHEIDop.versieInformatie"/>
  </office:meta>
</office:document-meta>
</file>