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4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65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s van Veiligheid en Justitie en van Defensie over <text:span text:style-name="ifm_span_font.italic_ifm">een opgepakte anti-IS-strijder</text:span> (ingezonden 19 januari 2016).</text:p>
      <text:p text:style-name="ifm_p_font.roman_mt.3.76mm_ifm">Mededeling van Minister <text:span text:style-name="ifm_span_font.bold_ifm">Van der Steur</text:span> (Veiligheid en Justitie), mede namens de Minister van Defensie (ontvangen 10 februari 2016).</text:p>
      <text:p text:style-name="ifm_p_mt.3.76mm_ifm">Vraag 1</text:p>
      <text:p text:style-name="ifm_p_ifm">Bent u bekend met het bericht «Anti-IS-strijder opgepakt»?<text:note text:id="ID-2016Z00838-d37e61" text:note-class="footnote"><text:note-citation text:label="1 ">1</text:note-citation><text:note-body><text:p text:style-name="ifm_p_font.normal_size.6.93pt_mt..5mm_indent.-0.1161in_mleft.0.1161in_ifm">http://m.telegraaf.nl/binnenland/article/25014638/anti-is-strijder-opgepakt</text:p></text:note-body></text:note></text:p>
      <text:p text:style-name="ifm_p_mt.3.76mm_ifm">Vraag 2</text:p>
      <text:p text:style-name="ifm_p_ifm">Hoe oordeelt u over het moedige besluit van de betreffende veteraan om zich in te zetten voor de strijd tegen de terroristen van Islamitische Staat (IS)?</text:p>
      <text:p text:style-name="ifm_p_mt.3.76mm_ifm">Vraag 3</text:p>
      <text:p text:style-name="ifm_p_ifm">Waarom kunnen teruggekeerde jihadisten in Nederland hulp krijgen bij het vinden van een baan, huis en opleiding en wordt deze anti-IS-strijder opgepakt en zelfs vastgezet?</text:p>
      <text:p text:style-name="ifm_p_mt.3.76mm_ifm">Vraag 4</text:p>
      <text:p text:style-name="ifm_p_ifm">Hoe verhoudt het voornemen van het Openbaar Ministerie (OM) om de veteraan in kwestie te gaan vervolgen zich tot de volgende uitlatingen van het OM eerder dit jaar: «Vroeger was het in dienst treden bij buitenlandse strijdkrachten strafbaar, nu is het niet langer verboden. Je mag alleen niet deelnemen aan een strijd tegen Nederland»?<text:note text:id="n2" text:note-class="footnote"><text:note-citation text:label="2 ">2</text:note-citation><text:note-body><text:p text:style-name="ifm_p_font.normal_size.6.93pt_mt..5mm_indent.-0.1161in_mleft.0.1161in_ifm">http://m.telegraaf.nl/binnenland/article/23200398/om%3A-leden-motorclub-mogen-tegen-isis-vechten</text:p></text:note-body></text:note></text:p>
      <text:h text:style-name="ifm_p_font.bold_mt.5.08mm_page.keep-with-next_ifm" text:outline-level="2">Mededeling</text:h>
      <text:p text:style-name="ifm_p_mt.4.23mm_ifm">Hierbij bericht ik u, mede namens de Minister van Defensie, dat de schriftelijke vragen van de leden Bontes en Van Klaveren (beiden Groep Bontes/Van Klaveren) over een opgepakte anti-IS-strijder (ingezonden 19 januari 2016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Bontes en Van Klaveren over een opgepakte anti-IS-strijder</dc:title>
    <meta:user-defined meta:name="OVERHEIDop.ParlID/DC.identifier">ah-tk-20152016-1465</meta:user-defined>
    <meta:user-defined meta:name="OVERHEIDop.vraagnummer">2016Z00838</meta:user-defined>
    <meta:user-defined meta:name="OVERHEIDop.aanhangselNummer">14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indiener">L. Bontes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6-0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en Van Klaveren over een opgepakte anti-IS-strijder</meta:user-defined>
    <meta:user-defined meta:name="DCTERMS.W3CDTF/DCTERMS.available">2016-02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