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de leden <text:span text:style-name="ifm_span_font.bold_ifm">Bisschop</text:span> (SGP) en <text:span text:style-name="ifm_span_font.bold_ifm">Bruins</text:span> (ChristenUnie) aan de Staatssecretaris van Veiligheid en Justitie over <text:span text:style-name="ifm_span_font.italic_ifm">de zienswijze en opstelling van de gemeente Rotterdam inzake leerplicht en kinderbescherming</text:span> (ingezonden 19 januari 2016).</text:p>
      <text:p text:style-name="ifm_p_font.roman_mt.3.76mm_ifm">Antwoord van Minister <text:span text:style-name="ifm_span_font.bold_ifm">Van der Steur</text:span> (Veiligheid en Justitie) (ontvangen 10 februari 2016).</text:p>
      <text:p text:style-name="ifm_p_mt.3.76mm_ifm">Vraag 1</text:p>
      <text:p text:style-name="ifm_p_ifm">Bent u bekend met de zienswijze en opstelling van de gemeente Rotterdam inzake leerplicht en kinderbescherming?<text:note text:id="ID-2016Z00846-d37e49" text:note-class="footnote"><text:note-citation text:label="1 ">1</text:note-citation><text:note-body><text:p text:style-name="ifm_p_font.normal_size.6.93pt_mt..5mm_indent.-0.1161in_mleft.0.1161in_ifm">Brief aan de gemeenteraad, kenmerk 15M016374-15bb8867, 13 november 2015 en Aanhangsel Handelingen, vergaderjaar 2015–2016, nr. 1052</text:p></text:note-body></text:note></text:p>
      <text:p text:style-name="ifm_p_mt.3.76mm_ifm">Antwoord 1</text:p>
      <text:p text:style-name="ifm_p_ifm">Ja.</text:p>
      <text:p text:style-name="ifm_p_mt.3.76mm_ifm">Vraag 2</text:p>
      <text:p text:style-name="ifm_p_ifm">Onderkent u dat de wetgever, zonder vervangend onderwijs te verplichten, ouders bewust de mogelijkheid heeft gelaten om een beroep te doen op vrijstelling van de leerplicht op grond van artikel 5b van de Leerplichtwet 1969? Vindt u het in dit licht acceptabel dat ouders wegens het enkele feit dat zij een beroep doen op de wettelijke vrijstelling, conform de voorschriften van de Leerplichtwet, geconfronteerd kunnen worden met een gemeente die hierin bij voorbaat grond ziet voor een verzoek om onderzoek bij de Raad voor de kinderbescherming? Zo ja, hoe is dit te verenigen met internationaalrechtelijke kaders inzake rechtszekerheid en verbod van willekeur?</text:p>
      <text:p text:style-name="ifm_p_mt.3.76mm_ifm">Antwoord 2</text:p>
      <text:p text:style-name="ifm_p_ifm">Ouders kunnen op grond van artikel 5b van de Leerplichtwet 1969 vrijgesteld worden van de verplichting om te zorgen dat hun kind als leerling van een school staat ingeschreven. Zoals eerder aangegeven in de beantwoording van de Kamervragen gesteld aan de Staatssecretaris van Onderwijs, Cultuur en Wetenschap en aan mij, is ook voor kinderen, voor wie een vrijstelling van toepassing is, goed onderwijs een noodzakelijke voorwaarde voor een gezonde ontwikkeling.<text:note text:id="ID-1462-d37e86" text:note-class="footnote"><text:note-citation text:label="2 ">2</text:note-citation><text:note-body><text:p text:style-name="ifm_p_font.normal_size.6.93pt_mt..5mm_indent.-0.1161in_mleft.0.1161in_ifm">Antwoord op de vragen van het lid Bisschop over thuisonderwijs, Tweede Kamer, vergaderjaar 2015–2016, Aanhangsel, 1052 herdruk.</text:p></text:note-body></text:note> Ieder kind heeft recht op onderwijs. Dit recht vloeit rechtstreeks voort uit de artikelen 28 en 29 van het Internationaal Verdrag inzake de Rechten van het Kind (IVRK).</text:p>
      <text:p text:style-name="ifm_p_ifm">De handhaving van de Leerplichtwet is belegd bij de leerplichtambtenaren van de gemeente. Ouders die een beroep doen op vrijstelling dienen de gemeente hiervan in kennis te stellen. De leerplichtambtenaar controleert vervolgens of aan de wettelijke eisen is voldaan. Een gesprek met de ouders kan deel van het onderzoek uitmaken.<text:note text:id="ID-1462-d37e96" text:note-class="footnote"><text:note-citation text:label="3 ">3</text:note-citation><text:note-body><text:p text:style-name="ifm_p_font.normal_size.6.93pt_mt..5mm_indent.-0.1161in_mleft.0.1161in_ifm">Antwoord op de vragen van de leden Bisschop en Voordewind, Tweede Kamer, vergaderjaar 2014–2015, Aanhangsel, 1896.</text:p></text:note-body></text:note> Door het ontbreken van informatie en de weigering van ouders om informatie te verschaffen over de situatie van de kinderen, kan een gemeente niet nagaan of de kinderen zich op een gezonde manier ontwikkelen. De burgemeester kan dan – in het kader van de gemeentelijke regierol in de jeugdhulp – een Verzoek Tot Onderzoek (VTO) indienen bij de Raad voor de Kinderbescherming. Een dergelijke situatie kan bijvoorbeeld ontstaan bij kinderen die zijn vrijgesteld van inschrijving op een school en ouders de gemeente niet informeren of er voorzien is in vervangend onderwijs. Het niet volgen van onderwijs kan een bedreiging vormen voor de ontwikkeling van een kind, omdat onderwijs voorbereidt op participatie in de samenleving.</text:p>
      <text:p text:style-name="ifm_p_ifm">Het indienen door de gemeente van een VTO bij de Raad voor de Kinderbescherming om voornoemde reden acht ik verenigbaar met internationaalrechtelijke kaders inzake rechtszekerheid en niet strijdig met het verbod van willekeur.</text:p>
      <text:p text:style-name="ifm_p_mt.3.76mm_ifm">Vraag 3</text:p>
      <text:p text:style-name="ifm_p_ifm">Bent u ook van mening dat de sfeer van de kinderbescherming voor zover het de uitwerking van het recht op onderwijs betreft volgens de wetgever slechts na een eerdere veroordeling van ouders op grond van de Leerplichtwet aan de orde is (artikel 22, vijfde lid) en dat de onduidelijkheid die kan ontstaan als gevolg van een terecht beroep op artikel 5b ontoereikend is? Zo nee, waarom niet? Zo ja, bent u bereid hierover in contact te treden met de gemeente Rotterdam?</text:p>
      <text:p text:style-name="ifm_p_mt.3.76mm_ifm">Antwoord 3</text:p>
      <text:p text:style-name="ifm_p_ifm">Ouders kunnen naar eigen inzicht de opvoeding van hun kinderen vormgeven, maar er zijn wel grenzen in de wet en internationale verdragen. Het IVRK bepaalt dat passende wettelijke en bestuurlijke maatregelen getroffen moeten worden om het kind te beschermen tegen verwaarlozing. In dit kader kan gedacht worden aan «educational neglect» als een vorm van emotionele verwaarlozing. Hiervan is sprake indien vastgesteld kan worden dat er een tekortkoming is in het verschaffen van de zorg en toezicht die noodzakelijk zijn om onderwijs te bevorderen. Wanneer hier vermoedens van bestaan, is het legitiem dat een melding bij de Raad voor de Kinderbescherming wordt gedaan. De Raad voor de Kinderbescherming maakt zijn eigen afweging om een onderzoek op te starten.<text:note text:id="ID-1462-d37e117" text:note-class="footnote"><text:note-citation text:label="4 ">4</text:note-citation><text:note-body><text:p text:style-name="ifm_p_font.normal_size.6.93pt_mt..5mm_indent.-0.1161in_mleft.0.1161in_ifm">Antwoord op de vragen van het lid Bisschop over thuisonderwijs, Tweede Kamer, vergaderjaar 2015–2016, Aanhangsel, 1052 herdruk.</text:p></text:note-body></text:note></text:p>
      <text:p text:style-name="ifm_p_ifm">Het is niet nodig dat ouders eerder zijn veroordeeld op grond van de Leerplichtwet om als gemeente een melding bij de Raad voor de Kinderbescherming te kunnen doen bij vermoedens van «educational neglect».</text:p>
      <text:p text:style-name="ifm_p_mt.3.76mm_ifm">Vraag 4, 5</text:p>
      <text:p text:style-name="ifm_p_ifm">Wat is, in het licht van de criteria voor een verzoek om onderzoek, uw oordeel over mededelingen van de gemeente Rotterdam dat geen kinderbeschermingsmaatregel is overwogen, dat slechts een onafhankelijk oordeel over de situatie in deze gezinnen gewenst is en dat niet is vastgesteld of sprake is van vrijwillige hulpverlening? Hoe is het ontbreken van duidelijkheid, in casu inzake het recht op onderwijs, als motivering voor een verzoek om onderzoek door de Raad voor de kinderbescherming te verenigen met het vereiste dat sprake moet zijn van een ernstige bedreiging van de ontwikkeling of de veiligheid van de minderjarige en dat daarom een gezagsmaatregel overwogen moet worden?<text:note text:id="ID-2016Z00846-d37e75" text:note-class="footnote"><text:note-citation text:label="5 ">5</text:note-citation><text:note-body><text:p text:style-name="ifm_p_font.normal_size.6.93pt_mt..5mm_indent.-0.1161in_mleft.0.1161in_ifm">Artikel 2.4 Jeugdwet; Procesmodel jeugdbeschermingsketen 2015.</text:p></text:note-body></text:note></text:p>
      <text:p text:style-name="ifm_p_ifm">In hoeverre vindt u het acceptabel dat het criterium educatieve verwaarlozing (educational neglect) in de sfeer van de kinderbescherming wordt opgevoerd, terwijl de wetgever tot op heden kennelijk van oordeel is dat een vrijstelling van de leerplicht zonder vervangend onderwijs hoe dan ook acceptabel is? Onderkent u, op basis van internationale jurisprudentie, dat het de bevoegdheid en verantwoordelijkheid van de wetgever is, en niet van de gemeente, om uitwerking te geven aan het recht op onderwijs en te beoordelen wanneer sprake is van educatieve verwaarlozing?</text:p>
      <text:p text:style-name="ifm_p_mt.3.76mm_ifm">Antwoord 4, 5</text:p>
      <text:p text:style-name="ifm_p_ifm">Zoals ik in mijn reactie op vraag twee heb aangeven, is ook voor kinderen voor wie een vrijstelling van toepassing is, goed onderwijs een noodzakelijke voorwaarde voor een gezonde ontwikkeling. Dit vloeit voort uit het IVRK. Wanneer de gemeente zorgen heeft over de ontwikkeling van een kind, omdat niet geconstateerd kan worden dat het internationaal vastgestelde recht op onderwijs geborgd wordt, kan zij een VTO bij de Raad voor de Kinderbescherming indienen. De gemeente heeft binnen haar regierol in de jeugdhulp de vrijheid om zelf te beoordelen wanneer zij een bedreiging van de ontwikkeling van een kind ziet en daarnaar handelt.</text:p>
      <text:p text:style-name="ifm_p_ifm">Wanneer sprake is van vrijwillige hulpverlening in het gezin zal de Raad voor de Kinderbescherming dat kunnen constateren tijdens het onderzoek en mee laten wegen in haar beoordeling van die specifieke casus.</text:p>
      <text:p text:style-name="ifm_p_mt.3.76mm_ifm">Vraag 6</text:p>
      <text:p text:style-name="ifm_p_ifm">Welke rechtsmiddelen kunnen ouders aanwenden om te voorkomen dat een door de gemeente kenbaar gemaakt voornemen tot een verzoek om onderzoek ten onrechte tot een ingrijpend onderzoek door de Raad voor de kinderbescherming leidt? In hoeverre geldt het voornemen van de gemeente als een besluit?</text:p>
      <text:p text:style-name="ifm_p_mt.3.76mm_ifm">Antwoord 6</text:p>
      <text:p text:style-name="ifm_p_ifm">Ouders staan geen rechtsmiddelen ter beschikking om een onderzoek door de Raad voor de Kinderbescherming om te zien of de ontwikkeling van een kind wordt bedreigd af te wenden. De Raad voor de Kinderbescherming heeft de specifieke en wettelijke taak om onderzoek te doen in dergelijke situaties, ook als ouders daar tegen zijn. Dit is de waarborgfunctie van de overheid waar het gaat om behartiging van de rechten van kinderen.</text:p>
      <text:p text:style-name="ifm_p_ifm">De Raad voor de Kinderbescherming heeft mij laten weten dat hij de ontvangen (meldings-)informatie kritisch en zorgvuldig beoordeelt, conform zijn methodisch kader waarbij rekening wordt gehouden met de aard van de mogelijke bedreiging en de (on)mogelijkheden van de vrijwillige zorg inzet. Over de kwaliteit van het onderwijs doet de Raad voor de Kinderbescherming overigens geen uitspraken.<text:note text:id="ID-1462-d37e168" text:note-class="footnote"><text:note-citation text:label="6 ">6</text:note-citation><text:note-body><text:p text:style-name="ifm_p_font.normal_size.6.93pt_mt..5mm_indent.-0.1161in_mleft.0.1161in_ifm">Antwoord op de vragen van het lid Bisschop over thuisonderwijs, Tweede Kamer, vergaderjaar 2015–2016, Aanhangsel, 1052 herdruk.</text:p></text:note-body></text:note></text:p>
      <text:p text:style-name="ifm_p_ifm">Het voornemen van de gemeente tot het indienen van een VTO bij de Raad voor de Kinderbescherming is geen besluit in de zin van de Algemene wet bestuurs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isschop en Bruins over de zienswijze en opstelling van de gemeente Rotterdam inzake leerplicht en kinderbescherming</dc:title>
    <meta:user-defined meta:name="OVERHEIDop.ParlID/DC.identifier">ah-tk-20152016-1462</meta:user-defined>
    <meta:user-defined meta:name="OVERHEIDop.vraagnummer">2016Z00846</meta:user-defined>
    <meta:user-defined meta:name="OVERHEIDop.aanhangselNummer">146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R. Bisschop</meta:user-defined>
    <meta:user-defined meta:name="OVERHEIDop.ontvanger">G.A. van der Steur</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de leden Bisschop en Bruins over de zienswijze en opstelling van de gemeente Rotterdam inzake leerplicht en kinderbescherming</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Gemeenten</meta:user-defined>
    <meta:user-defined meta:name="OVERHEID.TaxonomieBeleidsagenda/OVERHEID.category">Recht | Burgerlijk recht</meta:user-defined>
    <meta:user-defined meta:name="OVERHEIDop.versieInformatie"/>
  </office:meta>
</office:document-meta>
</file>