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het lid <text:span text:style-name="ifm_span_font.bold_ifm">Omtzigt</text:span> (CDA) aan de Minister-President en de Minister van Buitenlandse Zaken over <text:span text:style-name="ifm_span_font.italic_ifm">de brief van commissievoorzitter Juncker aan de Turkse regering met beloftes over de toetredingsonderhandelingen van Turkije tot de EU</text:span> (ingezonden 27 januari 2016).</text:p>
      <text:p text:style-name="ifm_p_font.roman_mt.3.76mm_ifm">Antwoord van Minister <text:span text:style-name="ifm_span_font.bold_ifm">Koenders</text:span> (Buitenlandse Zaken), mede namens de Minister-President (ontvangen 10 februari 2016).</text:p>
      <text:p text:style-name="ifm_p_mt.3.76mm_ifm">Vraag 1</text:p>
      <text:p text:style-name="ifm_p_ifm">Heeft u kennisgenomen van de brief van Europese Commissievoorzitter Juncker van 29 november jl. aan de Turkse premier Davutoglu over de afspraken die zij gemaakt hebben?<text:note text:id="ID-2016Z01563-d37e58" text:note-class="footnote"><text:note-citation text:label="1 ">1</text:note-citation><text:note-body><text:p text:style-name="ifm_p_font.normal_size.6.93pt_mt..5mm_indent.-0.1161in_mleft.0.1161in_ifm">http://ww.marietjeschaake.eu/wp-content/uploads/2016/01/20151129-Letter-Juncker-Davutoglu.pdf</text:p></text:note-body></text:note></text:p>
      <text:p text:style-name="ifm_p_mt.3.76mm_ifm">Antwoord 1</text:p>
      <text:p text:style-name="ifm_p_ifm">Ja.</text:p>
      <text:p text:style-name="ifm_p_mt.3.76mm_ifm">Vraag 2</text:p>
      <text:p text:style-name="ifm_p_ifm">Wanneer kende u voor het eerst de inhoud van de brief?</text:p>
      <text:p text:style-name="ifm_p_mt.3.76mm_ifm">Antwoord 2</text:p>
      <text:p text:style-name="ifm_p_ifm">Een kopie van de brief werd op 30 november 2015 door de Commissie aan de EU-lidstaten verstrekt. Over de inhoud ervan is uw Kamer voor het eerst geïnformeerd in het verslag van de EU Turkije Top van 29 november, dat uw Kamer op 2 december is toegegaan (Kamerstuk 21 501-20, nr. 1063).</text:p>
      <text:p text:style-name="ifm_p_mt.3.76mm_ifm">Vraag 3</text:p>
      <text:p text:style-name="ifm_p_ifm">Herinnert u zich dat u op 7 december jl. aan de Kamer meedeelde: «Naast het reeds gepresenteerde voorbereidende document voor hoofdstuk 31 (gemeenschappelijk buitenlands- en veiligheidsbeleid), is de Commissie van plan in het voorjaar van 2016 ook voorbereidende documenten voor de hoofdstukken 15 (energie), 26 (onderwijs en cultuur) en de rechtsstaatshoofdstukken 23 en 24 voor te bereiden.»?<text:note text:id="ID-2016Z01563-d37e78" text:note-class="footnote"><text:note-citation text:label="2 ">2</text:note-citation><text:note-body><text:p text:style-name="ifm_p_font.normal_size.6.93pt_mt..5mm_indent.-0.1161in_mleft.0.1161in_ifm">Aanhangsel Handelingen, vergaderjaar 2015–2016, nr. 775</text:p></text:note-body></text:note></text:p>
      <text:p text:style-name="ifm_p_mt.3.76mm_ifm">Antwoord 3</text:p>
      <text:p text:style-name="ifm_p_ifm">Ja.</text:p>
      <text:p text:style-name="ifm_p_mt.3.76mm_ifm">Vraag 4</text:p>
      <text:p text:style-name="ifm_p_ifm">Klopt het dat Commissievoorzitter Juncker op 29 november jl. een paar stappen verder gaat dan wat u op 7 december jl. aan de Tweede Kamer meedeelde, namelijk dat de Commissievoorzitter zichzelf committeert om in het eerste kwartaal het voorbereidend werk voor de genoemde hoofstukken af te ronden?</text:p>
      <text:p text:style-name="ifm_p_mt.3.76mm_ifm">Antwoord 4</text:p>
      <text:p text:style-name="ifm_p_ifm">Nee. De Commissievoorzitter committeert zich tot het afronden van het voorbereidende werk voor het openen van de hoofdstukken. Dit houdt concreet in dat de Commissie de voorbereidende documenten zal afronden, zoals ik aan uw Kamer heb meegedeeld. Volledigheidshalve verwijs ik naar mijn brief van 26 november 2015 (Kamerstuk 23 987, nr. 153).</text:p>
      <text:p text:style-name="ifm_p_mt.3.76mm_ifm">Vraag 5</text:p>
      <text:p text:style-name="ifm_p_ifm">Waarom vond u het onnodig om de Tweede Kamer in te lichten dat de Europese Commissie een commitment is aangegaan (en niet slechts plannen heeft), dat de Commissie de voorbereidende documenten wil afronden voor 1 april (en niet 21 juni) 2016 en dat de voorbereiding niet alleen een voorbereiding is maar ook een afronding van het voorbereidende werk voor het openen van onderhandelingen met Turkije?</text:p>
      <text:p text:style-name="ifm_p_mt.3.76mm_ifm">Antwoord 5</text:p>
      <text:p text:style-name="ifm_p_ifm">Zie mijn antwoord op vraag 4.</text:p>
      <text:p text:style-name="ifm_p_mt.3.76mm_ifm">Vraag 6</text:p>
      <text:p text:style-name="ifm_p_ifm">Kunt u aangeven welke conclusies de Europese Commissie zelf trekt over rechtsstaat en democratie in de jaarlijkse voortgangsrapportage, die net voor 29 november jl. verscheen?</text:p>
      <text:p text:style-name="ifm_p_mt.3.76mm_ifm">Antwoord 6</text:p>
      <text:p text:style-name="ifm_p_ifm">Voor het antwoord op deze vraag verwijs ik kortheidshalve naar de kabinetsappreciatie van het uitbreidingspakket 2015, die uw Kamer op 4 december 2015 toeging (Kamerstuk 23 987, nr. 154).</text:p>
      <text:p text:style-name="ifm_p_mt.3.76mm_ifm">Vraag 7</text:p>
      <text:p text:style-name="ifm_p_ifm">Bent u nog steeds van mening dat de EU de IPA-steun aan Turkije zou moeten korten of stoppen vanwege de mensenrechtensituatie, zoals u meerdere malen gemeld heeft de afgelopen maand?</text:p>
      <text:p text:style-name="ifm_p_mt.3.76mm_ifm">Antwoord 7</text:p>
      <text:p text:style-name="ifm_p_ifm">Voor het antwoord op deze vraag verwijs ik kortheidshalve naar mijn brief van 6 januari jl. inzake de situatie in Zuidoost-Turkije (Kamerstuk 32 623, nr. 160).</text:p>
      <text:p text:style-name="ifm_p_mt.3.76mm_ifm">Vraag 8</text:p>
      <text:p text:style-name="ifm_p_ifm">Hoe beoordeelt u de mensenrechtensituatie in Zuidoost-Turkije?</text:p>
      <text:p text:style-name="ifm_p_mt.3.76mm_ifm">Antwoord 8</text:p>
      <text:p text:style-name="ifm_p_ifm">Voor het antwoord op deze vraag verwijs ik kortheidshalve naar mijn brief van 6 januari jl. inzake de situatie in Zuidoost-Turkije (Kamerstuk 32 623, nr. 160).</text:p>
      <text:p text:style-name="ifm_p_mt.3.76mm_ifm">Vraag 9</text:p>
      <text:p text:style-name="ifm_p_ifm">Kunt u zich voorstellen dat Nederland zou instemmen met het openen van rechtsstaathoofdstukken 23 en 24 bij de huidige stand van zaken?</text:p>
      <text:p text:style-name="ifm_p_mt.3.76mm_ifm">Antwoord 9</text:p>
      <text:p text:style-name="ifm_p_ifm">Zoals ik de Kamer meermaals heb geïnformeerd (zie o.a. de Kamerbrief van 24 maart 2014 (Kamerstuk 23 987, nr. 143), mijn brief van 27 oktober 2015 (Kamerstuk 21 501-20, nr. 1028) en mijn brief van 4 december 2015 (Kamerstuk 23 987, nr. 154)) zet Nederland in op behandeling van de rechtsstaatshoofdstukken 23 en 24. Deze hoofdstukken vormen het belangrijkste kader om op structurele wijze hervormingen van de rechtsstaat in Turkije aan te kaarten en te bevorderen. Op deze hoofdstukken ligt overigens een unilaterale (Cypriotische) blokkade.</text:p>
      <text:p text:style-name="ifm_p_mt.3.76mm_ifm">Vraag 10</text:p>
      <text:p text:style-name="ifm_p_ifm">Welke voorwaarden heeft Nederland gesteld aan de openingsijkpunten voor de opening van rechtsstaathoofdstukken 23 en 24?</text:p>
      <text:p text:style-name="ifm_p_mt.3.76mm_ifm">Antwoord 10</text:p>
      <text:p text:style-name="ifm_p_ifm">Openingsijkpunten zijn voorwaarden die gesteld worden aan de opening van een hoofdstuk, wanneer een land nog onvoldoende voorbereid is voor de start van onderhandelingen op het betreffende beleidsterrein. Vaststelling van openingsijkpunten gebeurt op voorstel van de Commissie en na instemming van de Raad. De beoordeling van de openingsijkpunten voor het openen van een hoofdstuk is pas aan de orde als de Commissie het betreffende voorbereidende document voor een hoofdstuk presenteert. Voor de rechtsstaatshoofdstukken is dit nog niet het geval. Volledigheidshalve verwijs ik naar mijn brief van 26 november 2015 (Kamerstuk 23 987, nr. 153).</text:p>
      <text:p text:style-name="ifm_p_mt.3.76mm_ifm">Vraag 11</text:p>
      <text:p text:style-name="ifm_p_ifm">Kunt u voor elk van de Kopenhagencriteria aangeven of Turkije eraan voldoet?</text:p>
      <text:p text:style-name="ifm_p_mt.3.76mm_ifm">Antwoord 11</text:p>
      <text:p text:style-name="ifm_p_ifm">Over de mate waarin Turkije aan de criteria voor EU-lidmaatschap voldoet, rapporteert de Commissie jaarlijks in haar uitbreidingspakket. De Kamer wordt hierover ieder jaar geïnformeerd in een kabinetsappreciatie, laatstelijk bij brief van 4 december 2015 (Kamerstuk 23 987, nr. 154). Zoals de Commissie in haar voortgangsrapportage en het kabinet in de recente kabinetsappreciatie van het uitbreidingspakket benadrukt, is er in Turkije zeker op het terrein van de politieke Kopenhagencriteria sprake van serieuze tekortkomingen. Het doorvoeren van verdere ingrijpende hervormingen is dan ook absolute noodzaak. Turkije kan pas toetreden tot de Europese Unie als het voldoet aan alle strenge voorwaarden. Het is volstrekt duidelijk dat dit op dit moment niet het geval is.</text:p>
      <text:p text:style-name="ifm_p_mt.3.76mm_ifm">Vraag 12</text:p>
      <text:p text:style-name="ifm_p_ifm">Kunt u deze vragen één voor één beantwoorden en de antwoorden ten minste 24 uur voor het volgende Algemeen overleg over de Raad Algemene Zaken, gepland op 10 februari 2016, aan de Kamer doen toekom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de brief van commissievoorzitter Juncker aan de Turkse regering met beloftes over de toetredingsonderhandelingen van Turkije tot de EU</dc:title>
    <meta:user-defined meta:name="OVERHEIDop.ParlID/DC.identifier">ah-tk-20152016-1461</meta:user-defined>
    <meta:user-defined meta:name="OVERHEIDop.vraagnummer">2016Z01563</meta:user-defined>
    <meta:user-defined meta:name="OVERHEIDop.aanhangselNummer">146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het lid Omtzigt over de brief van commissievoorzitter Juncker aan de Turkse regering met beloftes over de toetredingsonderhandelingen van Turkije tot de EU</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