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de leden <text:span text:style-name="ifm_span_font.bold_ifm">Ronnes</text:span> en <text:span text:style-name="ifm_span_font.bold_ifm">Omtzigt</text:span> (beiden CDA) aan de Minister van Financiën over <text:span text:style-name="ifm_span_font.italic_ifm">het plotselinge vertrek van de CEO van Vivat na de overname door Anbang </text:span> (ingezonden 18 september 2015).</text:p>
      <text:p text:style-name="ifm_p_font.roman_mt.3.76mm_ifm">Antwoord van Minister <text:span text:style-name="ifm_span_font.bold_ifm">Dijsselbloem</text:span> (Financiën) (ontvangen 29 september 2015)</text:p>
      <text:p text:style-name="ifm_p_mt.3.76mm_ifm">Vraag 1</text:p>
      <text:p text:style-name="ifm_p_ifm">Heeft De Nederlandsche Bank (DNB) in de verklaring van geen bezwaar van 3 juli 2015 voor de overname van VIVAT door Anbang voorwaarden gesteld? Zo ja, welke?</text:p>
      <text:p text:style-name="ifm_p_mt.3.76mm_ifm">Antwoord 1</text:p>
      <text:p text:style-name="ifm_p_ifm">DNB heeft op grond van artikel 1:89 van de Wet op het financieel toezicht een geheimhoudingsplicht. Informatie over de inhoud van een verklaring van geen bezwaar is toezichtvertrouwelijk en daarmee niet publiek.</text:p>
      <text:p text:style-name="ifm_p_mt.3.76mm_ifm">Vraag 2, 3 en 10</text:p>
      <text:p text:style-name="ifm_p_ifm">Op welke wijze is gegarandeerd dat de volgende zaken plaatsvinden:</text:p>
      <text:p text:style-name="ifm_p_ifm">terugbetaling door Anbang (VIVAT) van de lening aan SNS Holding, en</text:p>
      <text:p text:style-name="ifm_p_ifm">kapitaalstorting in VIVAT?</text:p>
      <text:p text:style-name="ifm_p_ifm">Wat zijn de gevolgen indien Anbang deze zaken niet of niet op tijd doet?</text:p>
      <text:p text:style-name="ifm_p_ifm">In hoeverre kan een eventueel failliet van VIVAT – gezien het grote aantal Nederlandse polishouders – leiden tot negatieve gevolgen voor het financiële stelsel?</text:p>
      <text:p text:style-name="ifm_p_mt.3.76mm_ifm">Antwoord 2, 3 en 10</text:p>
      <text:p text:style-name="ifm_p_ifm">Zoals ik in mijn brief van 10 juli 2015 aan uw Kamer heb gemeld, is in de definitieve verkoopovereenkomst tussen SNS REAAL en Anbang overeengekomen dat binnen 90 dagen na de aandelenoverdracht Anbang een kapitaalinjectie in REAAL, thans VIVAT, zal doen van EUR 1,35 miljard. Daarnaast is terugbetaling overeengekomen van de interne leningen van SNS Bank en SNS REAAL die aan de verzekeringsgroep REAAL zijn verstrekt ter waarde van EUR 552 miljoen plus rente. De lening van SNS Bank aan de verzekeringsgroep VIVAT moet voor het einde van het jaar zijn afgelost, de leningen van SNS REAAL aan de verzekeringsgroep VIVAT moeten binnen 180 dagen worden afgelost.</text:p>
      <text:p text:style-name="ifm_p_ifm">Ik heb geen enkele aanleiding te veronderstellen dat Anbang zijn verplichtingen onder genoemde koopovereenkomst niet zal nakomen.</text:p>
      <text:p text:style-name="ifm_p_mt.3.76mm_ifm">Vraag 4</text:p>
      <text:p text:style-name="ifm_p_ifm">Heeft Anbang tijdig de 85 miljoen euro aan openstaande belastingvorderingen betaald?</text:p>
      <text:p text:style-name="ifm_p_mt.3.76mm_ifm">Antwoord 4</text:p>
      <text:p text:style-name="ifm_p_ifm">Ja. SNS REAAL heeft mij laten weten dat Anbang binnen de daarvoor afgesproken termijn de betaling van 85 miljoen euro voor de belastingvorderingen heeft voldaan.</text:p>
      <text:p text:style-name="ifm_p_mt.3.76mm_ifm">Vraag 5</text:p>
      <text:p text:style-name="ifm_p_ifm">Is er een verplichting vanuit Anbang om eventuele tekorten bij VIVAT aan te vullen? Zo ja, welke?</text:p>
      <text:p text:style-name="ifm_p_mt.3.76mm_ifm">Antwoord 5</text:p>
      <text:p text:style-name="ifm_p_ifm">Het Nederlandse vennootschapsrecht noch de Wet op het financieel toezicht kent een generieke verplichting voor aandeelhouders om eventuele tekorten bij de onderneming waarvan zij (groot)aandeelhouder zijn aan te vullen. In generieke zin geldt dat in het toezicht een toezichthouder wel, bijvoorbeeld in een verklaring van geen bezwaar, voorschriften kan opnemen over dergelijke verplichtingen. Individuele afspraken van de toezichthouder met instellingen zijn echter toezichtvertrouwelijk en niet publiek. Zouden dergelijke afspraken in dit geval zijn gemaakt, kan ik daar geen uitspraken over doen.</text:p>
      <text:p text:style-name="ifm_p_mt.3.76mm_ifm">Vraag 6</text:p>
      <text:p text:style-name="ifm_p_ifm">Welke van de huidige bestuurders van VIVAT zijn door DNB goedgekeurd en wanneer is dat gebeurd?</text:p>
      <text:p text:style-name="ifm_p_mt.3.76mm_ifm">Antwoord 6</text:p>
      <text:p text:style-name="ifm_p_ifm">DNB heeft op grond van artikel 1:89 van de Wet op het financieel toezicht een geheimhoudingsplicht. Informatie over de toetsing van bestuurders van een financiële onderneming is toezichtvertrouwelijk en daarmee niet publiek.</text:p>
      <text:p text:style-name="ifm_p_ifm">Wel kan in algemene zin worden opgemerkt dat op grond van de Wet op het financieel toezicht eisen worden gesteld aan (de samenstelling van) het bestuur. De geschiktheid en betrouwbaarheid van de beoogd bestuurders is ook een van de wettelijke criteria op basis waarvan DNB een aanvraag van een verklaring van geen bezwaar beoordeelt. Het gaat dan zowel om de geschiktheid en betrouwbaarheid van de individuele leden van het bestuur als om de samenstelling van het bestuur als collectief. DNB heeft op 3 juli jl. de benodigde verklaringen van geen bezwaar voor overname van de aandelen VIVAT door Anbang verleend.</text:p>
      <text:p text:style-name="ifm_p_mt.3.76mm_ifm">Vraag 7</text:p>
      <text:p text:style-name="ifm_p_ifm">Herinnert u zich dat u schreef «De overstap van beide heren (Gerard van Olphen en Jan Nooitgedagt) is vooraf afgestemd en besproken met de Raad van Commissarissen, met DNB, met de aandeelhouder NLFI en met mij. Allen onderschrijven dat hun overstap van belang is voor de continuïteit van de verzekeringsgroep VIVAT»?<text:note text:id="ID-2015Z16832-d37e102" text:note-class="footnote"><text:note-citation text:label="1 ">1</text:note-citation><text:note-body><text:p text:style-name="ifm_p_font.normal_size.6.93pt_mt..5mm_indent.-0.1161in_mleft.0.1161in_ifm">Kamerstuk 33 532, nr. 46.</text:p></text:note-body></text:note></text:p>
      <text:p text:style-name="ifm_p_mt.3.76mm_ifm">Antwoord 7</text:p>
      <text:p text:style-name="ifm_p_ifm">Ja.</text:p>
      <text:p text:style-name="ifm_p_mt.3.76mm_ifm">Vraag 8</text:p>
      <text:p text:style-name="ifm_p_ifm">Hoe beoordeelt u het plotselinge vertrek van de heer Van Olphen nu in het licht van de uitspraak op 26 juli 2015?</text:p>
      <text:p text:style-name="ifm_p_mt.3.76mm_ifm">Antwoord 8</text:p>
      <text:p text:style-name="ifm_p_ifm">In algemene zin beschouw ik het als positief wanneer een financiële onderneming wordt overgenomen of afgesplitst, de onderneming daarna mede wordt geleid door personen met kennis van en ervaring in die onderneming. Dit acht ik, zoals ik in de geciteerde passage ook heb opgemerkt, in het belang van de continuïteit van de onderneming. Om die reden heb ik eerder positief geoordeeld over de overstap van dhr. Van Olphen bij SNS REAAL, waar ik hem had benoemd, naar VIVAT.</text:p>
      <text:p text:style-name="ifm_p_ifm">Dat neemt niet weg dat door betrokkenen andere keuzes kunnen worden gemaakt. Dat is in dit geval gebeurd. Ik heb kennisgenomen van het vertrek van dhr. Van Olphen als voorzitter van de Raad van Bestuur van VIVAT. De aandelen in VIVAT zijn op 26 juli jongstleden door SNS REAAL overgedragen aan Anbang. Dat heeft tot gevolg dat ik geen betrokkenheid meer heb bij de interne gang van zaken bij VIVAT. In dat licht past het mij niet daarover een oordeel te vellen. Dit is immers een zaak van de vennootschap, de Raad van Commissarissen en de aandeelhouder.</text:p>
      <text:p text:style-name="ifm_p_mt.3.76mm_ifm">Vraag 9 en 11</text:p>
      <text:p text:style-name="ifm_p_ifm">Heeft de Anbang-groep op enige wijze uw vertrouwen geschonden?</text:p>
      <text:p text:style-name="ifm_p_ifm">Heeft u en/of het NLFI de afgelopen week contact gehad met Anbang/VIVAT? Zo ja, wat was hiervan de uitkomst?</text:p>
      <text:p text:style-name="ifm_p_mt.3.76mm_ifm">Antwoord 9 en 11</text:p>
      <text:p text:style-name="ifm_p_ifm">Er is contact geweest tussen ambtenaren van mijn departement en vertegenwoordigers van Anbang / VIVAT. Aangegeven is dat aanpassingen in de governance van VIVAT in het belang van de onderneming geacht wordt en op zoek wordt gegaan naar een nieuwe bestuursvoorzitter, die zoals gebruikelijk door DNB op geschiktheid en betrouwbaarheid zal worden getoetst.</text:p>
      <text:p text:style-name="ifm_p_mt.3.76mm_ifm">Vraag 12</text:p>
      <text:p text:style-name="ifm_p_ifm">Heeft u de afgelopen weken contact gehad met de toezichthouder(s) van Anbang/VIVAT? Zo ja, wat was hiervan de uitkomst?</text:p>
      <text:p text:style-name="ifm_p_mt.3.76mm_ifm">Antwoord 12</text:p>
      <text:p text:style-name="ifm_p_ifm">Ik heb regelmatig contact met de Nederlandsche Bank als toezichthouder op de Nederlandse verzekeringssector. Indien in die gesprekken informatie over individuele financiële instellingen, zoals VIVAT aan de orde komt is die informatie toezichtvertrouwelijk en daarmee niet publiek.</text:p>
      <text:p text:style-name="ifm_p_mt.3.76mm_ifm">Vraag 13</text:p>
      <text:p text:style-name="ifm_p_ifm">Kunt u deze vragen ten minste één dag vóór het Algemeen overleg «Toekomst van de verzekeringssector» beantwoorden (gepland op 24 september 2015)?</text:p>
      <text:p text:style-name="ifm_p_mt.3.76mm_ifm">Antwoord 13</text:p>
      <text:p text:style-name="ifm_p_ifm">Ja.</text:p>
      <text:h text:style-name="ifm_p_font.bold_mt.5.08mm_page.keep-with-next_ifm" text:outline-level="2">Toelichting:</text:h>
      <text:p text:style-name="ifm_p_mt.4.23mm_ifm">Deze vragen dienen ter aanvulling op eerdere vragen terzake van het lid Nijboer (PvdA), ingezonden 16 september 2015 (vraagnummer 2015Z165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onnes en Omtzigt over het plotselinge vertrek van de CEO van Vivat na de overname door Anbang</dc:title>
    <meta:user-defined meta:name="OVERHEIDop.ParlID/DC.identifier">ah-tk-20152016-146</meta:user-defined>
    <meta:user-defined meta:name="OVERHEIDop.vraagnummer">2015Z16832</meta:user-defined>
    <meta:user-defined meta:name="OVERHEIDop.aanhangselNummer">14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Antwoord op vragen van de leden Ronnes en Omtzigt over het plotselinge vertrek van de CEO van Vivat na de overname door Anbang</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