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het lid <text:span text:style-name="ifm_span_font.bold_ifm">Smaling</text:span> (SP) aan de Minister van Economische Zaken over <text:span text:style-name="ifm_span_font.italic_ifm">het bericht dat er sprake is van belangenverstrengeling bij het Energieonderzoek Centrum Nederland (ECN)</text:span> (ingezonden 28 januari 2016).</text:p>
      <text:p text:style-name="ifm_p_font.roman_mt.3.76mm_ifm">Antwoord van Minister <text:span text:style-name="ifm_span_font.bold_ifm">Kamp</text:span> (Economische Zaken) (ontvangen Nader antwoord 10 februari 2016).</text:p>
      <text:p text:style-name="ifm_p_mt.3.76mm_ifm">Vraag 1</text:p>
      <text:p text:style-name="ifm_p_ifm">Kent u de berichten over de vermeende belangenverstrengeling bij Energieonderzoek Centrum Nederland (ECN)?<text:note text:id="ID-2016Z01695-d37e58" text:note-class="footnote"><text:note-citation text:label="1 ">1</text:note-citation><text:note-body><text:p text:style-name="ifm_p_font.normal_size.6.93pt_mt..5mm_indent.-0.1161in_mleft.0.1161in_ifm">Volkskrant: «Directeur verdiende aan gesubsidieerde windmolens» en «Stilletjes leven van de wind» – 23 januari 2016 en «Privé -investeringen directeur ECN leiden tot Kamervragen» van 25 januari 2016.</text:p></text:note-body></text:note></text:p>
      <text:p text:style-name="ifm_p_mt.3.76mm_ifm">Antwoord 1</text:p>
      <text:p text:style-name="ifm_p_ifm">Ja.</text:p>
      <text:p text:style-name="ifm_p_mt.3.76mm_ifm">Vraag 2</text:p>
      <text:p text:style-name="ifm_p_ifm">Is het waar dat de voormalige directeur van ECN naast zijn fulltime baan bij het energieonderzoekscentrum, in 2008 vier windmolens heeft gekocht en geëxploiteerd? Wat vindt u van het feit dat het management van ECN hierover geïnformeerd bleek en geen conflicterende belangen zag? Is hierbij naar uw mening sprake van belangenverstrengeling? Zo nee, waarom niet?</text:p>
      <text:p text:style-name="ifm_p_mt.3.76mm_ifm">Antwoord 2</text:p>
      <text:p text:style-name="ifm_p_ifm">Voor het project Burgervlotbrug, waaraan de Volkskrant refereert, is in 2006 een subsidie aangevraagd in het kader van de MEP-regeling. De subsidiebeschikking voor de exploitatie van vier windmolens is in 2007 afgegeven aan de toenmalige eigenaar en had een looptijd van 2006–2016. Op 8 september 2008 heeft de toenmalige eigenaar verzocht de subsidiebeschikking over te dragen aan Burgerwind C.V. vanwege de verkoop van de windmolens. Burgerwind B.V. was de beherend vennoot van Burgerwind C.V. en had als aandeelhouder de heer Stam. Toen de heer Stam de windmolens in 2008 overnam, was de subsidiebeschikking dus al afgegeven. Het windpark is na de overdracht van de subsidie gebouwd en in gebruik genomen op 15 juni 2009 door Burgerwind C.V. In mei 2014 is de subsidiebeschikking door verkoop van de windmolens weer overgegaan op een derde eigenaar.</text:p>
      <text:p text:style-name="ifm_p_ifm">ECN speelt een belangrijke rol in Nederland op het gebied van energieonderzoek en is een belangrijke adviseur van de rijksoverheid. Ik benadruk dat bij ECN geen sprake mag zijn – of de schijn mag worden gewekt – van belangenverstrengeling of kwesties die afbreuk doen aan de integriteit. Dit raakt immers de status van ECN als onafhankelijk instituut.</text:p>
      <text:p text:style-name="ifm_p_ifm">De heer Stam was geen directeur van de Stichting ECN maar namens ECN gedetacheerd als directeur ECN Wind Energy Facilities B.V., een deelneming van de Stichting ECN die de testlocatie Wieringermeer beheert. ECN Wind Energy Facilities B.V. doet hoogwaardig technisch onderzoek dat nodig is voor de certificering van windturbines. De heer Stam droeg als directeur van deze ECN-deelneming geen verantwoordelijkheid voor beleidsadvisering en -onderzoek. Dit is ondergebracht bij ECN Beleidsstudies, een apart onderdeel van de Stichting ECN.</text:p>
      <text:p text:style-name="ifm_p_ifm">Uit navraag bij ECN blijkt dat de nevenwerkzaamheden van de heer Stam in januari 2009 zijn getoetst door ECN. Het toenmalige management van ECN zag hierin geen conflicterende belangen. Met de feiten die ECN nu tot zijn beschikking heeft, handhaaft het deze conclusie en stelt het dat de heer Stam geen voorkennis heeft gehad die hij heeft gebruikt voor persoonlijke financieel gewin ten behoeve van de privéexploitatie van windmolens. Ik heb geen informatie waaruit blijkt dat het tegendeel waar is. ECN constateert wel dat de schijn van belangenverstrengeling is ontstaan en dat dit onwenselijk is. Het komt voor dat ECN Beleidsstudies ook experts van de technische units raadpleegt om technische kennis te leveren ter onderbouwing van hun rapporten. Zo heeft ook de heer Stam een bijdrage geleverd aan minimaal twee rapporten, waarbij hij inbreng heeft geleverd over technische aspecten van de berekening van vollasturen en energieproductie. Dit was in 2003 en in 2006 en had geen relatie met de activiteiten die de heer Stam ondernam bij Burgerwind. Gezien het feit dat binnen ECN technische units en beleidsadvies met elkaar samenwerken is het op zijn minst noodzakelijk dat een helder toetsingskader wordt gehanteerd om de suggestie weg te nemen dat sprake kan zijn van belangenverstrengeling.</text:p>
      <text:p text:style-name="ifm_p_ifm">ECN is tot de conclusie gekomen dat het toetsingskader, en het proces ter borging daarvan, aanscherping behoeft. Nevenwerkzaamheden worden nu vastgelegd bij indiensttreding en daarna niet up-to-date gehouden. In het toetsingskader wordt verder geen rekening gehouden met de mogelijke schijn van belangenverstrengeling, ook wanneer er aantoonbaar geen sprake is van belangenverstrengeling. ECN heeft besloten het toetsingskader aan te scherpen en een onafhankelijk advies te vragen over de vereisten waaraan dit toetsingskader moet voldoen en hoe zij dit het best kunnen borgen.</text:p>
      <text:p text:style-name="ifm_p_ifm">Ik zal er in samenspraak met de Raad van Toezicht van ECN op toezien dat dit proces gedegen en onafhankelijk plaatsvindt en voor de zomer is afgerond. Ik heb ECN gevraagd om de uitkomst van dit proces met mij te delen, waarna ik zal oordelen of ik – op basis van de rol die ECN voor mijn ministerie vervult – het aangescherpte toetsingskader acceptabel vind. Los hiervan ben ik bezig met een onderzoek naar de toekomst van ECN, waarover ik uw Kamer per brief van 4 december 2015 heb geïnformeerd. Onderdeel van dit onderzoek is onder meer de huidige positionering van ECN Beleidsstudies.</text:p>
      <text:p text:style-name="ifm_p_mt.3.76mm_ifm">Vraag 3</text:p>
      <text:p text:style-name="ifm_p_ifm">Was u op de hoogte van het feit dat een adviseur van het ministerie, namens ECN betrokken bij onder meer de plaatsing en subsidiëring van windmolens, privé actief was in de sector waarin hij ook werkte? Is u om toestemming gevraagd?</text:p>
      <text:p text:style-name="ifm_p_mt.3.76mm_ifm">Antwoord 3</text:p>
      <text:p text:style-name="ifm_p_ifm">Nee, ik ben hier niet van op de hoogte gesteld door ECN tot nadat het artikel in de Volkskrant op 23 januari jl. is gepubliceerd. Het is geen onderdeel van mijn beleid dat ECN nevenwerkzaamheden van medewerkers aan mij meldt. Het kabinet heeft kaders gesteld voor financieel beheer bij instellingen met een publiek belang. Het toezicht op nevenwerkzaamheden maakt geen onderdeel uit van dit normenkader. Dit toezicht is geregeld via de CAO van ECN.</text:p>
      <text:p text:style-name="ifm_p_mt.3.76mm_ifm">Vraag 4</text:p>
      <text:p text:style-name="ifm_p_ifm">Waren en zijn er naast de genoemde directeur verantwoordelijk voor Wind Energy Facilities BV van ECN, nog andere winddeskundigen die de overheid adviseren en tegelijkertijd privé activiteiten binnen de windsector ontplooien? Op welke wijze en was u daar van op de hoogte? Wanneer bijt dit elkaar en wanneer niet volgens u?</text:p>
      <text:p text:style-name="ifm_p_mt.3.76mm_ifm">Antwoord 4</text:p>
      <text:p text:style-name="ifm_p_ifm">Uit navraag bij ECN is gebleken dat twee medewerkers, naast hun werkzaamheden voor ECN, actief zijn (geweest) in een coöperatie die windmolens exploiteert. Hiervan is één medewerker nog steeds werkzaam bij ECN. De coöperatie heeft volgens de informatie die bekend is bij ECN enkele tientallen leden en de uitgekeerde bedragen zijn gering. Deze activiteiten zijn gemeld aan het management van ECN en akkoord bevonden. ECN heeft een nieuwe uitvraag naar nevenwerkzaamheden onder zijn medewerkers gedaan om de registratie up-to-date te brengen. Na deze uitvraag zullen alle nevenwerkzaamheden van medewerkers worden getoetst aan het nieuwe toetsingskader, dat ECN op gaat stellen.</text:p>
      <text:p text:style-name="ifm_p_ifm">ECN moedigt medewerkers aan om zelf bij te dragen aan de verwezenlijking van de missie die het instituut heeft, door bij te dragen aan de transitie naar een meer duurzame samenleving, bijvoorbeeld door deelname in energiecoöperaties. Zolang er geen sprake is van belangenverstrengeling, staat het werknemers in de (semi)publieke sector vrij om activiteiten op het gebied van duurzame energie te ontplooien en daarmee – binnen de gestelde voorwaarden – gebruik te maken van het aangeboden instrumentarium vanuit de rijksoverheid. Afhankelijk van de aard en het type van de organisatie dient daarbij een helder integriteitsbeleid te bestaan en in acht te worden genomen om zowel belangenverstrengeling en de schijn daarvan te voorkomen.</text:p>
      <text:p text:style-name="ifm_p_mt.3.76mm_ifm">Vraag 5</text:p>
      <text:p text:style-name="ifm_p_ifm">Wat vindt u van het feit dat (ook) een aantal accountants en adviseurs, gespecialiseerd in windenergie en adviseur van de overheid op dit terrein, heimelijk via een speciaal daartoe opgericht genootschap investeerden in het windpark van de ECN directeur? Is hierbij sprake van ongewenste kartelvorming? Is hierbij sprake geweest van handelen met voorkennis?</text:p>
      <text:p text:style-name="ifm_p_mt.3.76mm_ifm">Antwoord 5</text:p>
      <text:p text:style-name="ifm_p_ifm">Het kantoor WEA Accountants, waar in het artikel in de Volkskrant aan gerefereerd wordt, is volgens mijn informatie betrokken geweest als adviseur, accountant en intermediair bij Burgerwind C.V. Verder heeft dit kantoor een adviserende rol gespeeld richting ECN Wind Energy Facilities B.V. Volgens ECN bestaat er geen relatie tussen het kantoor WEA en de Stichting ECN, waar ECN Beleidsstudies deel van uitmaakt. Op basis van deze informatie kan ik niet opmaken dat sprake is van kartelvorming en handel met voorkennis. Mocht hier aanleiding toe bestaan, dan is het aan de Autoriteit Financiële Markten en de Autoriteit Consument en Markt om hier verdere uitspraken over te doen.</text:p>
      <text:p text:style-name="ifm_p_mt.3.76mm_ifm">Vraag 6</text:p>
      <text:p text:style-name="ifm_p_ifm">Wat vindt u van het feit dat bij ECN, al enige jaren verlieslijdend en voor een groot deel draaiend op overheidssubsidie, drie directieleden fors meer verdienden dan volgens de Wet normering topinkomens is toegestaan? Vindt u het op zijn plaats, dat daarnaast ook nog eens wordt bijgebeund door een directielid?</text:p>
      <text:p text:style-name="ifm_p_mt.3.76mm_ifm">Antwoord 6</text:p>
      <text:p text:style-name="ifm_p_ifm">ECN is een semipubliek instituut dat valt onder de Wet normering bezoldiging topfunctionarissen publieke en semipublieke sector (WNT). De leden van de directie van ECN moeten voldoen aan de norm die in deze wet is gesteld. De wet voorziet echter ook in overgangsregelingen om inkomens die bij invoering van de wetgeving boven de norm liggen af te bouwen. Met ECN zijn afspraken gemaakt om de beloning van de drie directieleden die boven de norm verdienen af te bouwen en deze afspraken vallen binnen de kaders van de wet. De heer Stam is niet één van deze drie directeuren. Naast de drie directieleden, waarvoor een overgangsregeling van kracht is, voldoen alle werknemers aan de WNT.</text:p>
      <text:p text:style-name="ifm_p_mt.3.76mm_ifm">Vraag 7</text:p>
      <text:p text:style-name="ifm_p_ifm">Deelt u de mening dat deze vorm van subsidiemisbruik niet bevorderlijk is voor het draagvlak van windenergie en voor de noodzakelijke overgang naar een duurzame maatschappij in zijn algemeenheid?</text:p>
      <text:p text:style-name="ifm_p_mt.3.76mm_ifm">Antwoord 7</text:p>
      <text:p text:style-name="ifm_p_ifm">Uiteraard deel ik uw mening dat iedere vorm van subsidiemisbruik het draagvlak ondermijnt van de doelen die de betreffende subsidie nastreeft. In het ontwerp, de uitvoering en de handhaving van subsidieregelingen wordt daarom getracht subsidiemisbruik te voorkomen dan wel op te sporen. In het geval van de subsidie aan Burgerwind is geen subsidiemisbruik geconstateerd.</text:p>
      <text:p text:style-name="ifm_p_mt.3.76mm_ifm">Vraag 8</text:p>
      <text:p text:style-name="ifm_p_ifm">Denkt u dat mensen met een kleine portemonnee de komende jaren vol enthousiasme hun Opslag Duurzame Energie op de energierekening willen betalen, in de wetenschap dat dit geld zoals nu blijkt, ten goede komt aan royaal verdienende directeuren die de overheid zelf adviseren over de opzet van het betreffende subsidieprogramma?</text:p>
      <text:p text:style-name="ifm_p_mt.3.76mm_ifm">Antwoord 8</text:p>
      <text:p text:style-name="ifm_p_ifm">Ik deel de stellingname over de besteding van de Opslag Duurzame Energie (ODE) niet. De ODE wordt sinds 1 januari 2013 door burgers en bedrijven betaald. In de wet ODE is vastgelegd dat de heffing is ingevoerd om het stimuleren van de productie van duurzame energie te financieren. Zo worden de ODE-middelen gebruikt om de uitgaven aan de Stimulering Duurzame Energieproductie (SDE+), de Investeringssubsidie Duurzame Energieproductie (ISDE) en de Hernieuwbare Energieregeling te bekostigen. Deze subsidieregelingen zijn dusdanig ingericht dat deze bijdragen aan een kosteneffectieve besteding van de ODE. Op deze manier worden de kosten voor burgers en bedrijven beperkt. De opbrengst uit de Opslag Duurzame Energie komt niet ten goede aan directeuren van ECN.</text:p>
      <text:p text:style-name="ifm_p_mt.3.76mm_ifm">Vraag 9</text:p>
      <text:p text:style-name="ifm_p_ifm">Bent u bereid een gedragscode op te stellen waardoor bedrijven/onderzoekscentra en (semi)-overheidsinstellingen extra getoetst en bevraagd worden op de wijze waarop personeelsleden hun kennis, kunde en tijd aanwenden voor privé activiteiten binnen de sector waarin zij werkzaam zijn? Zo nee, waarom niet?</text:p>
      <text:p text:style-name="ifm_p_mt.3.76mm_ifm">Antwoord 9</text:p>
      <text:p text:style-name="ifm_p_ifm">Er bestaat momenteel geen gedragscode integriteit vanuit de rijksoverheid en mijn ministerie die direct van toepassing is op ECN. Bij de rijksoverheid is wel sprake van een geldende gedragscode integriteit voor eigen medewerkers. Ik vraag de Raad van Toezicht van ECN deze gedragscode te betrekken bij de aanscherping van het toetsingskader en zal dit ook betrekken bij mijn beoordeling van het toetsingskader zoals ik deze heb omschreven in het antwoord op vraag 2. Ik acht het op dit moment niet opportuun om een nieuwe gedragscode op te stellen. De verantwoordelijkheid om de integriteit te waarborgen ligt bij de Raad van Toezicht en directie van ECN.</text:p>
      <text:p text:style-name="ifm_p_mt.3.76mm_ifm">Vraag 10</text:p>
      <text:p text:style-name="ifm_p_ifm">Hoeveel conflicten rond de plaatsing van windmolens/windparken op land hebben zich in 2015 voorgedaan en wat was hierbij de oorzaak?</text:p>
      <text:p text:style-name="ifm_p_mt.3.76mm_ifm">Antwoord 10</text:p>
      <text:p text:style-name="ifm_p_ifm">Dit is niet in zijn algemeenheid te beantwoorden. Bij grote ruimtelijke projecten zoals windparken is vrijwel altijd sprake van conflicterende belangen en voor- en tegenstanders. Het bevoegd gezag heeft de taak om al deze belangen goed en zorgvuldig af te wegen.</text:p>
      <text:p text:style-name="ifm_p_mt.3.76mm_ifm">Vraag 11</text:p>
      <text:p text:style-name="ifm_p_ifm">Hoeveel succesvolle plaatsingen van windmolens/windparken op land zijn er geweest in 2015 en wat was hierbij de oorzaak?</text:p>
      <text:p text:style-name="ifm_p_mt.3.76mm_ifm">Antwoord 11</text:p>
      <text:p text:style-name="ifm_p_ifm">Er zijn in 2015 110 windturbines geplaatst met een vermogen van circa 400 MW.</text:p>
      <text:p text:style-name="ifm_p_mt.3.76mm_ifm">Vraag 12</text:p>
      <text:p text:style-name="ifm_p_ifm">Bent u bereid de verdere uitbreiding van windmolens/windparken op land tijdelijk te bevriezen, om vervolgens een meer door de bevolking gedragen invulling van duurzame energieopwekking verder te gaan? Past dit in uw voornemen in het Energierapport<text:note text:id="ID-2016Z01695-d37e133" text:note-class="footnote"><text:note-citation text:label="2 ">2</text:note-citation><text:note-body><text:p text:style-name="ifm_p_font.normal_size.6.93pt_mt..5mm_indent.-0.1161in_mleft.0.1161in_ifm">Kamerstuk 31 510, nr. 50</text:p></text:note-body></text:note> om de bevolking vaker te raadplegen?</text:p>
      <text:p text:style-name="ifm_p_mt.3.76mm_ifm">Antwoord 12</text:p>
      <text:p text:style-name="ifm_p_ifm">Nee, ik kan en wil de realisatie van windenergie op land niet bevriezen. Het kabinet zet zich in om de doelstellingen uit het Energieakkoord te realiseren en hiertoe behoort ook de realisatie van de beoogde 6000 MW windenergie op land in 2020, waarvan momenteel ruim 3000 MW is gerealiseerd. In mijn visie op omgevingsmanagement, die ik op 1 februari jl. aan uw Kamer heb gestuurd, geef ik aan hoe ik omwonenden eerder en beter wil betrekken bij projecten. Het bevriezen van projecten van hogerhand is bovendien niet mogelijk. Gemeenten en provincies zijn bevoegd gezag voor alle windprojecten kleiner dan 100 MW en zij beslissen over het al dan niet doorgaan van die projecten. Ik zie overigens overal in het land steeds meer lokaal gedragen initiatieven voor windprojecten. Deze ontwikkeling is dus geen toekomstmuziek, maar al volop aan de 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er sprake is van belangenverstrengeling bij het Energieonderzoek Centrum Nederland (ECN)</dc:title>
    <meta:user-defined meta:name="OVERHEIDop.ParlID/DC.identifier">ah-tk-20152016-1459</meta:user-defined>
    <meta:user-defined meta:name="OVERHEIDop.vraagnummer">2016Z01695</meta:user-defined>
    <meta:user-defined meta:name="OVERHEIDop.aanhangselNummer">145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Smaling over het bericht dat er sprake is van belangenverstrengeling bij het Energieonderzoek Centrum Nederland (ECN)</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