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5</text:p>
      <text:p text:style-name="ifm_p_font.roman_mt.3.76mm_ifm">Vragen van het lid <text:span text:style-name="ifm_span_font.bold_ifm">Voortman</text:span> (GroenLinks) aan de Staatssecretaris van Veiligheid en Justitie over <text:span text:style-name="ifm_span_font.italic_ifm">het geweld, intimidatie en pestgedrag tegen homoseksuele asielzoekers in asielzoekerscentra</text:span> (ingezonden 14 januari 2016).</text:p>
      <text:p text:style-name="ifm_p_font.roman_mt.3.76mm_ifm">Mededeling van Staatssecretaris <text:span text:style-name="ifm_span_font.bold_ifm">Dijkhoff</text:span> (Veiligheid en Justitie) (ontvangen 9 februari 2016).</text:p>
      <text:p text:style-name="ifm_p_mt.3.76mm_ifm">Vraag 1</text:p>
      <text:p text:style-name="ifm_p_ifm">Bent u bekend met het bericht «Homoseksuele vluchtelingen lastiggevallen in noodopvang» en het bericht «Homoseksuele asielzoekers ook hier weggepest»?<text:note text:id="ID-2016Z00513-d37e58" text:note-class="footnote"><text:note-citation text:label="1 ">1</text:note-citation><text:note-body><text:p text:style-name="ifm_p_font.normal_size.6.93pt_mt..5mm_indent.-0.1161in_mleft.0.1161in_ifm">http://www.ad.nl/ad/nl/36281/Vluchtelingenstroom-West-Europa/article/detail/4223249/2016/01/12/Homoseksuele-vluchtelingen-lastiggevallen-in-noodopvang.dhtml</text:p></text:note-body></text:note></text:p>
      <text:p text:style-name="ifm_p_mt.3.76mm_ifm">Vraag 2</text:p>
      <text:p text:style-name="ifm_p_ifm">Deelt u de constatering dat ondanks de goede voornemens van de regering om pestende, intimiderende en/of aanrandende asielzoekers aan te pakken in plaats van homoseksuele asielzoekers in safehouses te plaatsen, het pesten, intimideren en aanranden van homoseksuele asielzoekers nog steeds plaatsvindt in de asielopvang? Zo nee, waarom niet?</text:p>
      <text:p text:style-name="ifm_p_mt.3.76mm_ifm">Vraag 3</text:p>
      <text:p text:style-name="ifm_p_ifm">Klopt het dat dit probleem nog niet is opgelost omdat niet elk slachtoffer van intimidatie, pestgedrag en/of aanranding aangifte durft te doen?</text:p>
      <text:p text:style-name="ifm_p_mt.3.76mm_ifm">Vraag 4</text:p>
      <text:p text:style-name="ifm_p_ifm">Hoe vaak is afgelopen jaar door een asielzoeker aangifte gedaan van een tegen hem door een andere asielzoeker gepleegd strafbaar feit, en in hoeveel gevallen hebben deze aangiftes geleid tot vervolging?</text:p>
      <text:p text:style-name="ifm_p_mt.3.76mm_ifm">Vraag 5</text:p>
      <text:p text:style-name="ifm_p_ifm">Bent u bereid uw eerder gekozen standpunt te wijzigen en slachtoffers van geweld, intimidatie of pestgedrag in asielzoekerscentra de mogelijkheid van een safehouse te bieden, nu blijkt dat het nog niet lukt om de daders tijdig en adequaat te isoleren? Zo nee, waarom niet?</text:p>
      <text:p text:style-name="ifm_p_mt.3.76mm_ifm">Vraag 6</text:p>
      <text:p text:style-name="ifm_p_ifm">Hoe bent u voornemens de motie Azmani<text:note text:id="ID-2016Z00513-d37e103" text:note-class="footnote"><text:note-citation text:label="2 ">2</text:note-citation><text:note-body><text:p text:style-name="ifm_p_font.normal_size.6.93pt_mt..5mm_indent.-0.1161in_mleft.0.1161in_ifm">Kamerstuk 19 637, nr. 2097</text:p></text:note-body></text:note> uit te voeren, waarin de Kamer vraagt om een apart regime voor veroordeelde vreemdelingen die niet kunnen worden uitgezet?</text:p>
      <text:p text:style-name="ifm_p_mt.3.76mm_ifm">Vraag 7</text:p>
      <text:p text:style-name="ifm_p_ifm">Welke andere maatregelen heeft u reeds genomen om daders beter en sneller aan te pakken, en welke maatregelen gaat u hiertoe nog nemen?</text:p>
      <text:h text:style-name="ifm_p_font.bold_mt.5.08mm_page.keep-with-next_ifm" text:outline-level="2">Mededeling</text:h>
      <text:p text:style-name="ifm_p_mt.4.23mm_ifm">Hierbij deel ik u mede dat de schriftelijke vragen van het lid Voortman (GroenLinks) van uw Kamer aan de Staatssecretaris van Veiligheid en Justitie over het geweld, intimidatie en pestgedrag tegen homoseksuele asielzoekers in asielzoekerscentra (ingezonden 14 januar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oortman over het geweld, intimidatie en pestgedrag tegen homoseksuele asielzoekers in asielzoekerscentra</dc:title>
    <meta:user-defined meta:name="OVERHEIDop.ParlID/DC.identifier">ah-tk-20152016-1455</meta:user-defined>
    <meta:user-defined meta:name="OVERHEIDop.vraagnummer">2016Z00513</meta:user-defined>
    <meta:user-defined meta:name="OVERHEIDop.aanhangselNummer">1455</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Uitstel beantwoording vragen van het lid Voortman over het geweld, intimidatie en pestgedrag tegen homoseksuele asielzoekers in asielzoekerscentra</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