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Sjoerdsma</text:span> en <text:span text:style-name="ifm_span_font.bold_ifm">Bergkamp</text:span> (beiden D66) aan de Staatssecretarissen van Veiligheid en Justitie en van Volksgezondheid, Welzijn en Sport over <text:span text:style-name="ifm_span_font.italic_ifm">het bericht dat «Eritrese meisjes moeten wegblijven uit deze kerk» en «Twintig Eritrese vluchtelingen uit Oranje zwanger na bezoeken aan Rotterdamse kerk?»</text:span> (ingezonden 14 januari 2016).</text:p>
      <text:p text:style-name="ifm_p_font.roman_mt.3.76mm_ifm">Mededeling van Staatssecretaris <text:span text:style-name="ifm_span_font.bold_ifm">Dijkhoff</text:span> (Veiligheid en Justitie) (ontvangen 9 februari 2016).</text:p>
      <text:p text:style-name="ifm_p_mt.3.76mm_ifm">Vraag 1</text:p>
      <text:p text:style-name="ifm_p_ifm">Bent u bekend met het bericht «Eritrese meisjes moeten wegblijven uit deze kerk» en «Twintig Eritrese vluchtelingen uit Oranje zwanger na bezoeken aan Rotterdamse kerk»?<text:note text:id="ID-2016Z00518-d37e61" text:note-class="footnote"><text:note-citation text:label="1 ">1</text:note-citation><text:note-body><text:p text:style-name="ifm_p_font.normal_size.6.93pt_mt..5mm_indent.-0.1161in_mleft.0.1161in_ifm">http://www.nrc.nl/next/2016/01/12/eritrese-meisjes-moeten-wegblijven-uit-deze-kerk-1579808</text:p></text:note-body></text:note>
         <text:note text:id="ID-2016Z00518-d37e70" text:note-class="footnote"><text:note-citation text:label="2 ">2</text:note-citation><text:note-body><text:p text:style-name="ifm_p_font.normal_size.6.93pt_mt..5mm_indent.-0.1161in_mleft.0.1161in_ifm">http://www.nrc.nl/nieuws/2016/01/12/twintig-eritrese-vluchtelingen-uit-oranje-zwanger-na-bezoeken-aan-rotterdamse-kerk</text:p></text:note-body></text:note></text:p>
      <text:p text:style-name="ifm_p_mt.3.76mm_ifm">Vraag 2</text:p>
      <text:p text:style-name="ifm_p_ifm">Wat is uw reactie op het gegeven dat hulpverleners, die Eritrese asielzoekers bijstaan, zich al langer zorgen maken over wat er in deze Eritrees-Orthodoxe Kerk gebeurd? Wat is er gedaan naar aanleiding van deze signalen?</text:p>
      <text:p text:style-name="ifm_p_mt.3.76mm_ifm">Vraag 3</text:p>
      <text:p text:style-name="ifm_p_ifm">Kunt u aangeven in hoeverre u het wenselijk acht dat (minderjarige) asielzoekers meerdere nachten achtereen weg blijven? Welke stappen worden er gezet als bijvoorbeeld (minderjarige) vrouwelijke asielzoekers neerslachtig terugkomen en geen herinneringen meer hebben? Kunt u aangeven in hoeverre er een vertrouwenspersoon wordt ingeschakeld als asielzoekers niet willen praten over wat er in de tussenliggende periode is gebeurd?</text:p>
      <text:p text:style-name="ifm_p_mt.3.76mm_ifm">Vraag 4</text:p>
      <text:p text:style-name="ifm_p_ifm">Heeft u zich op het totaal aantal zwangerschappen, naast de genoemde 21–22, van jonge Eritrese vrouwen die deze kerk bezocht hebben, en de mate waarin deze zwangerschappen vrijwillig zijn ontstaan? Kunt u aangeven, indien u hier geen zicht op heeft, op welke manier u voornemens bent dit inzicht te verkrijgen?</text:p>
      <text:p text:style-name="ifm_p_mt.3.76mm_ifm">Vraag 5</text:p>
      <text:p text:style-name="ifm_p_ifm">In hoeverre vindt u dat het Centraal orgaan Opvang Asielzoekers (COA) en Stichting Nidos adequaat gehandeld hebben naar aanleiding van signalen die zij ontvingen over mogelijke misstanden in en rondom deze kerk?</text:p>
      <text:p text:style-name="ifm_p_mt.3.76mm_ifm">Vraag 6</text:p>
      <text:p text:style-name="ifm_p_ifm">Kunt u aangeven hoeveel meldingen er bij het COA binnen zijn gekomen over misstanden? In hoeveel procent van de gevallen is er gekozen voor extra begeleiding en in welke vorm en met welke intensiviteit dit is verleend? En in hoeveel procent van de gevallen is er gekozen voor beschermde opvang?</text:p>
      <text:p text:style-name="ifm_p_mt.3.76mm_ifm">Vraag 7</text:p>
      <text:p text:style-name="ifm_p_ifm">Kunt u aangeven wat het beleid is binnen het COA als seksueel misbruik wordt ontdekt, of er vermoedens van seksueel misbruik leven?</text:p>
      <text:p text:style-name="ifm_p_mt.3.76mm_ifm">Vraag 8</text:p>
      <text:p text:style-name="ifm_p_ifm">Kunt u aangeven in hoeverre asielzoekers worden begeleid op het gebied van seksuele gezondheid? Op welke manier wordt er aandacht aan preventie, gebruik van voorbehoedsmiddelen en seksueel overdraagbare aandoeningen besteed?</text:p>
      <text:p text:style-name="ifm_p_mt.3.76mm_ifm">Vraag 9</text:p>
      <text:p text:style-name="ifm_p_ifm">In hoeverre is er beleid ontwikkeld op het gebied van preventie als het gaat om de aanpak van seksueel misbruik in – en rondom – asielzoekerscentra en/of vluchtelingenopvang voor zowel meisjes en jongens?</text:p>
      <text:p text:style-name="ifm_p_mt.3.76mm_ifm">Vraag 10</text:p>
      <text:p text:style-name="ifm_p_ifm">Kunt u aangeven hoe zwangerschapsbegeleiding en kraamzorg is geregeld voor de ruim 20 Eritrese meisjes die zwanger zijn geworden?</text:p>
      <text:p text:style-name="ifm_p_mt.3.76mm_ifm">Vraag 11</text:p>
      <text:p text:style-name="ifm_p_ifm">Wat is uw reactie op de beweringen dat het onduidelijk is waar deze vrouwen nu zijn? Klopt het dat deze vrouwen niet in het vizier van het COA zijn?</text:p>
      <text:p text:style-name="ifm_p_mt.3.76mm_ifm">Vraag 12</text:p>
      <text:p text:style-name="ifm_p_ifm">Op welke termijn verwacht u dat de politie en het openbaar ministerie met hun bevindingen naar buiten zullen treden? Is hiervoor een tijdspad gemaakt?</text:p>
      <text:h text:style-name="ifm_p_font.bold_mt.5.08mm_page.keep-with-next_ifm" text:outline-level="2">Mededeling</text:h>
      <text:p text:style-name="ifm_p_mt.4.23mm_ifm">Hierbij bericht ik u, mede namens de staatssecretaris van Volksgezondheid, Welzijn en Sport, dat de schriftelijke vragen van de leden Sjoerdsma en Bergkamp (beiden D66) over het bericht dat «Eritrese meisjes moeten wegblijven uit deze kerk» en «Twintig Eritrese vluchtelingen uit Oranje zwanger na bezoeken aan Rotterdamse kerk?» (ingezonden 14 jan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joerdsma en Bergkamp over het bericht dat ‘Eritrese meisjes moeten wegblijven uit deze kerk’ en ‘Twintig Eritrese vluchtelingen uit Oranje zwanger na bezoeken aan Rotterdamse kerk?’</dc:title>
    <meta:user-defined meta:name="OVERHEIDop.ParlID/DC.identifier">ah-tk-20152016-1452</meta:user-defined>
    <meta:user-defined meta:name="OVERHEIDop.vraagnummer">2016Z00518</meta:user-defined>
    <meta:user-defined meta:name="OVERHEIDop.aanhangselNummer">145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S.W. Sjoerdsma</meta:user-defined>
    <meta:user-defined meta:name="OVERHEIDop.ontvanger">K.H.D.M. Dijkhoff</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Uitstel beantwoording vragen van de leden Sjoerdsma en Bergkamp over het bericht dat ‘Eritrese meisjes moeten wegblijven uit deze kerk’ en ‘Twintig Eritrese vluchtelingen uit Oranje zwanger na bezoeken aan Rotterdamse kerk?’</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