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Visser</text:span> (VVD) aan de Minister van Infrastructuur en Milieu over <text:span text:style-name="ifm_span_font.italic_ifm">spitsstroken</text:span> (ingezonden 19 januari 2016).</text:p>
      <text:p text:style-name="ifm_p_font.roman_mt.3.76mm_ifm">Mededeling van Minister <text:span text:style-name="ifm_span_font.bold_ifm">Schultz van Haegen-Maas Geesteranus</text:span> (Infrastructuur en Milieu) (ontvangen 9 februari 2016).</text:p>
      <text:p text:style-name="ifm_p_mt.3.76mm_ifm">Vraag 1</text:p>
      <text:p text:style-name="ifm_p_ifm">Kunt u een overzicht geven van de top 10 in 2015 aan drukst bereden spitsstrooktrajecten die opengesteld worden in de ochtend- en avondspits? In hoeverre worden deze stroken ook buiten de spits opengesteld?</text:p>
      <text:p text:style-name="ifm_p_mt.3.76mm_ifm">Vraag 2</text:p>
      <text:p text:style-name="ifm_p_ifm">Is bekend op welke spitsstrooktrajecten nu of in de toekomst sprake is van een structurele (kans op) file?</text:p>
      <text:p text:style-name="ifm_p_mt.3.76mm_ifm">Vraag 3</text:p>
      <text:p text:style-name="ifm_p_ifm">Kunt u onderbouwen wat ervoor nodig is om van deze spitsstrooktrajecten definitieve reguliere rijstroken te maken qua procedures, tijd en financiën en in hoeverre is hier al in voorzien?</text:p>
      <text:p text:style-name="ifm_p_mt.3.76mm_ifm">Vraag 4</text:p>
      <text:p text:style-name="ifm_p_ifm">Heeft u het openingsregime van spitsstroken inmiddels aangepast, namelijk dichterbij het moment van 1.350 voertuigen? Is het mogelijk om de effectiviteit van het strenger hanteren van het openingsregime op korte termijn te evalueren? Zo nee, waarom niet?</text:p>
      <text:p text:style-name="ifm_p_mt.3.76mm_ifm">Vraag 5</text:p>
      <text:p text:style-name="ifm_p_ifm">Wordt er gemonitord in welke mate het openstellen van een spitsstrook tot agressief rijgedrag leidt en daarmee verkeersonveilige situaties? Komt dit volgens u alleen bij onderbenutting van de spitsstrook voor? Welke invloed heeft de snelheidsverlaging op het rijgedrag en de verkeersveiligheid?</text:p>
      <text:p text:style-name="ifm_p_mt.3.76mm_ifm">Vraag 6</text:p>
      <text:p text:style-name="ifm_p_ifm">Vindt u dat de automobilist voldoende op de hoogte is van de regels rondom openstelling van spitsstroken en bijbehorende snelheidsverlagingen? Zo ja, waar blijkt dat uit? Zo nee, wat heeft hier al aan gedaan of gaat u hier aan doen? Welke communicatiemiddelen heeft u gebruikt of gaat u gebruiken om een homogeen verkeersbeeld bij de weggebruikers te creëren?</text:p>
      <text:p text:style-name="ifm_p_mt.3.76mm_ifm">Vraag 7</text:p>
      <text:p text:style-name="ifm_p_ifm">Is het bekend of risicovolle manoeuvres, waaronder rechts inhalen, vaker voorkomt op opengestelde spitsstroken dan op reguliere rechter rijstroken? Zo ja, welke aanvullende maatregelen kunnen genomen worden om de onveiligheid aan te pakken of denkt u dit volledig op te lossen met het strenger hanteren van het openingsregime en procesoptimalisaties?</text:p>
      <text:p text:style-name="ifm_p_mt.3.76mm_ifm">Vraag 8</text:p>
      <text:p text:style-name="ifm_p_ifm">Heeft u in beeld bij welke specifieke locaties en spitsstroken op drukke momenten de verkeersveiligheid in het geding is? Zo nee, waarom niet? Zo ja, welke?</text:p>
      <text:p text:style-name="ifm_p_mt.3.76mm_ifm">Vraag 9</text:p>
      <text:p text:style-name="ifm_p_ifm">Bent u voornemens om locaties waarbij het onveilig is en files ontstaan – zoals bij de oprit A10/Ring Oost – nogmaals onder de loep te nemen? Zo nee, waarom niet?</text:p>
      <text:h text:style-name="ifm_p_font.bold_mt.5.08mm_page.keep-with-next_ifm" text:outline-level="2">Mededeling</text:h>
      <text:p text:style-name="ifm_p_mt.4.23mm_ifm">Op 19 januari 2016 ontving ik Kamervragen van het lid Visser (VVD) over spitsstroken.</text:p>
      <text:p text:style-name="ifm_p_ifm">Tot mijn spijt kunnen deze vragen niet binnen de gebruikelijke termijn worden beantwoord. De reden van het uitstel is dat het verzamelen van de gevraagde informatie meer tijd vergt.</text:p>
      <text:p text:style-name="ifm_p_ifm">Ik streef er naar uw Kamer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isser over spitsstroken</dc:title>
    <meta:user-defined meta:name="OVERHEIDop.ParlID/DC.identifier">ah-tk-20152016-1451</meta:user-defined>
    <meta:user-defined meta:name="OVERHEIDop.vraagnummer">2016Z00843</meta:user-defined>
    <meta:user-defined meta:name="OVERHEIDop.aanhangselNummer">1451</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het lid Visser over spitsstroken</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