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het lid <text:span text:style-name="ifm_span_font.bold_ifm">Omtzigt</text:span> (CDA) aan de Minister van Financiën over <text:span text:style-name="ifm_span_font.italic_ifm">het bericht «EU Squeezed $ 7.8 Billion Greek Bridge Loan Via ESM Loophole»</text:span> (ingezonden 9 september 2015).</text:p>
      <text:p text:style-name="ifm_p_font.roman_mt.3.76mm_ifm">Antwoord van Minister <text:span text:style-name="ifm_span_font.bold_ifm">Dijsselbloem</text:span> (Financiën) (ontvangen 29 september 2015)</text:p>
      <text:p text:style-name="ifm_p_mt.3.76mm_ifm">Vraag 1</text:p>
      <text:p text:style-name="ifm_p_ifm">Heeft u kennisgenomen van het artikel «EU Squeezed $ 7.8 Billion Greek Bridge Loan Via ESM Loophole»? Klopt het dat de bruglening, die Griekenland deze zomer ontving in aanloop naar het derde pakket, op de wijze is vormgegeven zoals weergegeven in het artikel?<text:note text:id="ID-2015Z16122-d37e58" text:note-class="footnote"><text:note-citation text:label="1 ">1</text:note-citation><text:note-body><text:p text:style-name="ifm_p_font.normal_size.6.93pt_mt..5mm_indent.-0.1161in_mleft.0.1161in_ifm">http://www.bloomberg.com/news/articles/2015-09-08/eu-squeezed-7-8-billion-greece-bridge-loan-through-esm-loophole</text:p></text:note-body></text:note></text:p>
      <text:p text:style-name="ifm_p_mt.3.76mm_ifm">Antwoord 1</text:p>
      <text:p text:style-name="ifm_p_ifm">Ja, ik heb kennis genomen van dit artikel.</text:p>
      <text:p text:style-name="ifm_p_ifm">Op 17 juli heeft de Raad van Ministers besloten om 7,16 miljard euro brugfinanciering van het European Financial Stabilisation Mechanism (EFSM) toe te kennen aan Griekenland. De Tweede Kamer is hierover geïnformeerd per brief (kenmerk BFB 2015–88M). In deze brief is nader toegelicht welke voorwaarden hierbij gelden en hoe het risico voor de brugfinanciering is afgedekt. Hierbij geldt dat Griekenland zelf uiteindelijk het risico draagt doordat het gekort zal worden op uitkeringen uit EU fondsen als er onverhoopt wanbetaling zou optreden.</text:p>
      <text:p text:style-name="ifm_p_ifm">In het kader van een EFSM-programma kan de Europese Commissie vervolgens, zoals is vastgelegd in art. 2 van <text:span text:style-name="ifm_span_font.italic_ifm">Council Regulation 407/2010</text:span>, zelf kapitaal ophalen op de kapitaalmarkt of bij financiële instituties om dit programma te financieren. Zoals vermeld in het artikel van Bloomberg heeft de Commissie in dit geval het benodigde kapitaal verkregen door een belegging van het ESM. Het ESM heeft dit gedaan als onderdeel van het reguliere beleggingsbeleid. Zoals bekend heeft de Europese Commissie een zeer hoge kredietwaardigheid (zie ook het antwoord op vraag 2).</text:p>
      <text:p text:style-name="ifm_p_mt.3.76mm_ifm">Vraag 2</text:p>
      <text:p text:style-name="ifm_p_ifm">Heeft het ESM dus eigenlijk gewoon € 7 miljard aan Griekenland geleend en dat via het EFSM laten lopen in een periode dat het ESM niet aan Griekenland mocht lenen omdat er geen overeenstemming was?<text:note text:id="ID-2015Z16122-d37e72" text:note-class="footnote"><text:note-citation text:label="2 ">2</text:note-citation><text:note-body><text:p text:style-name="ifm_p_font.normal_size.6.93pt_mt..5mm_indent.-0.1161in_mleft.0.1161in_ifm">E(F)SM: Europees (Financieel) Stabiliteits Mechanisme</text:p></text:note-body></text:note></text:p>
      <text:p text:style-name="ifm_p_mt.3.76mm_ifm">Antwoord 2</text:p>
      <text:p text:style-name="ifm_p_ifm">Nee. Het ESM heeft een lening verstrekt aan de Europese Commissie, had dus een vordering op de Commissie en is verder geen partij bij de bestemming die de Europese Commissie kiest voor het geleende geld. Het gaat hier uitdrukkelijk om een transactie die onderdeel uitmaakt van de beleggingsstrategie van het ESM en niet om financiële steun aan een lidstaat.</text:p>
      <text:p text:style-name="ifm_p_ifm">Het ESM plaatst voortdurend kapitaal bij andere instellingen en banken om de doelstellingen zoals verwoord in de <text:span text:style-name="ifm_span_font.italic_ifm">ESM Guidelines on Investment Policy</text:span>
         <text:note text:id="ID-145-d37e75" text:note-class="footnote"><text:note-citation text:label="3 ">3</text:note-citation><text:note-body><text:p text:style-name="ifm_p_font.normal_size.6.93pt_mt..5mm_indent.-0.1161in_mleft.0.1161in_ifm">Zie http://esm.europa.eu/about/legal-documents/index.htm voor alle juridische ESM documenten.</text:p></text:note-body></text:note> te behalen. Dit document is met de Tweede Kamer gedeeld op 1 oktober 2012 (zie Kamerbrief met kenmerk BFB 2012–16719M).<text:note text:id="ID-145-d37e88" text:note-class="footnote"><text:note-citation text:label="4 ">4</text:note-citation><text:note-body><text:p text:style-name="ifm_p_font.normal_size.6.93pt_mt..5mm_indent.-0.1161in_mleft.0.1161in_ifm">De <text:span text:style-name="ifm_span_font.italic_size.6.93pt_ifm">ESM Investment Guidelines</text:span> zijn op 1 oktober 2012 in eerste instantie vertrouwelijk met de Tweede Kamer gedeeld. Deze vertrouwelijkheid is op 12 november 2012 opgeheven (zie Kamerbrief met kenmerk BFB 2012–16827M).</text:p></text:note-body></text:note> Eén van de beleggingsdoelstellingen van het ESM is om de waarde van het ESM kapitaal te behouden. Om dit te bereiken belegt het ESM in instellingen met minimaal een AA kredietrating. De EU is met een AAA rating bij Moody’s en Fitch en een AA+ rating bij Standard &amp; Poor’s één van de instellingen waar het ESM kapitaal plaatst.</text:p>
      <text:p text:style-name="ifm_p_mt.3.76mm_ifm">Vraag 3</text:p>
      <text:p text:style-name="ifm_p_ifm">Heeft de Board of Governors van het ESM deze lening aan Griekenland op enig moment besproken en goedgekeurd? Zo ja, kunt u de notulen dan aan de Kamer doen toekomen?</text:p>
      <text:p text:style-name="ifm_p_mt.3.76mm_ifm">Antwoord 3</text:p>
      <text:p text:style-name="ifm_p_ifm">De Raad van gouverneurs van het ESM heeft niet gesproken over de lening van het ESM aan de Commissie. De ESM Risk Board, een subcomité van de ESM Raad van bewind, is op de hoogte gesteld door het ESM Management over het voornemen om in de EU te beleggen en is toegelicht dat deze belegging past binnen het beleggingsbeleid van het ESM en voldoet aan de vastgelegde regels. De ESM Risk Board is op de hoogte gesteld omdat het ging om een grote belegging in één instelling. De ESM Risk Board hoeft geen toestemming te geven voor beleggingstransacties maar wordt wel vaker geïnformeerd over individuele beleggingstransacties als de aard of omvang van een transactie daar aanleiding toe geven.</text:p>
      <text:p text:style-name="ifm_p_mt.3.76mm_ifm">Vraag 4</text:p>
      <text:p text:style-name="ifm_p_ifm">Kunt u precies aangeven van welke wettelijke mogelijkheden er gebruik gemaakt is door het ESM bij deze bruglening?</text:p>
      <text:p text:style-name="ifm_p_mt.3.76mm_ifm">Antwoord 4</text:p>
      <text:p text:style-name="ifm_p_ifm">Het ESM is geen partij bij de bruglening door het EFSM aan Griekenland.</text:p>
      <text:p text:style-name="ifm_p_ifm">In artikel 5 van het ESM-Verdrag is bepaald dat de uitvoering van het beleggingsbeleid van het ESM onder de verantwoordelijkheid van de Managing Director van het ESM valt. Het ESM verdrag is op 9 februari 2012 met de Tweede Kamer gedeeld (zie Kamerbrief met kenmerk BFB2012- 1304M) en op 24 mei 2012 heeft de Tweede Kamer goedkeuring verleend aan het ESM-verdrag. De <text:span text:style-name="ifm_span_font.italic_ifm">ESM Guidelines on Investment Policy</text:span> bepalen vervolgens de randvoorwaarden van het beleggingsbeleid. Zo zijn de beleggingsdoelen (art. 1) en de eisen aan de structuur van de beleggingsportefeuille (art. 4) vastgelegd. Ten slotte is in de zogenaamde <text:span text:style-name="ifm_span_font.italic_ifm">Eligible Asset List</text:span> (zie annex 1 van de <text:span text:style-name="ifm_span_font.italic_ifm">Guidelines on Investment Policy</text:span>) te vinden waar het ESM in kan beleggen. Hierin staan eisen m.b.t. tot de kredietrating van instellingen waarin geïnvesteerd wordt (minimaal AA rating), het type transactie (bijvoorbeeld kopen van obligaties of geldmarkttransacties) en het type instelling waarin belegd wordt (o.a. centrale banken en supranationale instellingen). De transactie met de EU voldoet aan deze eisen, het ging immers om een geldmarkttransactie met een voldoende kredietwaardige supranationale instelling.</text:p>
      <text:p text:style-name="ifm_p_mt.3.76mm_ifm">Vraag 5</text:p>
      <text:p text:style-name="ifm_p_ifm">Kunt u aangeven of er nog meer sluipwegen in het ESM zitten, waarmee de unanimiteit en het informatieprotocol aangaande (ESM-gerelateerde) crisismaatregelen in de eurozone omzeild kunnen worden en er toch direct of indirect geleend kan worden aan landen en/of instellingen in nood, maar dan zonder de waarborgen van het ESM-verdrag?</text:p>
      <text:p text:style-name="ifm_p_mt.3.76mm_ifm">Antwoord 5</text:p>
      <text:p text:style-name="ifm_p_ifm">Er is geen sprake van sluipwegen, noch is het informatieprotocol omzeild. De Tweede Kamer is uitgebreid geïnformeerd over de brugfinanciering uit het EFSM en de daarbij behorende risico’s en voorwaarden. Over transacties op de kapitaalmarkt wordt door de Europese Commissie jaarlijks gerapporteerd aan de Raad van Ministers en het Europees parlement.<text:note text:id="ID-145-d37e150" text:note-class="footnote"><text:note-citation text:label="5 ">5</text:note-citation><text:note-body><text:p text:style-name="ifm_p_font.normal_size.6.93pt_mt..5mm_indent.-0.1161in_mleft.0.1161in_ifm">Zie voor het laatste rapport (<text:span text:style-name="ifm_span_font.italic_size.6.93pt_ifm">On borrowing and lending activities of the European Union in 2014,</text:span>10 juli 2015): https://ec.europa.eu/transparency/regdoc/rep/1/2015/EN/1-2015-327-EN-F1–1.PDF</text:p></text:note-body></text:note> Het ESM legt verantwoording af middels het jaarverslag, op 7 juli 2015 is het verslag over 2014 gedeeld met de Tweede Kamer (zie Kamerbrief met kenmerk BFB 2015–1512M). Ook is toen het jaarverslag van het ESM auditcomité vertrouwelijk met de Tweede Kamer gedeeld.</text:p>
      <text:p text:style-name="ifm_p_ifm">Zoals reeds aangegeven gaat het om een transactie die onderdeel uitmaakt van de beleggingsstrategie van het ESM. Het ESM kan alleen beleggen in instellingen of landen met minimaal een kredietrating van AA en de belegging moet passen binnen de richtlijnen en doelen die hiervoor vastgesteld zijn door de ESM Raad van bewind. Hieruit volgt dat het ESM het beleggingsbeleid niet kan gebruiken voor financiële (nood)steun aan landen.</text:p>
      <text:p text:style-name="ifm_p_ifm">Als een lidstaat een aanvraag voor financiële steun vanuit het ESM doet dan gelden daarvoor de gebruikelijke procedures voor een steunaanvraag. In ieder geval is instemming van de Raad van gouverneurs nodig en wordt het informatieprotocol zoals afgesproken met de Tweede Kamer gevolgd.</text:p>
      <text:p text:style-name="ifm_p_mt.3.76mm_ifm">Vraag 6</text:p>
      <text:p text:style-name="ifm_p_ifm">Waarom is niet vermeld dat de aflossing van de bruglening aan het EFSM door het ESM eigenlijk gewoon een kasrondje was dat begon en eindigde bij het ESM? Ofwel een aflossing van een lening aan het ESM door het ESM?<text:note text:id="ID-2015Z16122-d37e105" text:note-class="footnote"><text:note-citation text:label="6 ">6</text:note-citation><text:note-body><text:p text:style-name="ifm_p_font.normal_size.6.93pt_mt..5mm_indent.-0.1161in_mleft.0.1161in_ifm">Kamerstuk, 21 501-07, nr. 1295</text:p></text:note-body></text:note></text:p>
      <text:p text:style-name="ifm_p_mt.3.76mm_ifm">Antwoord 6</text:p>
      <text:p text:style-name="ifm_p_ifm">De uitkering van een eerste tranche aan Griekenland als onderdeel van het ESM-programma staat los van de transactie tussen het ESM en de Europese Commissie. Ook zonder nieuw steunprogramma voor Griekenland zou het ESM gewoon volgens afspraak door de Commissie terugbetaald moeten worden. Het ging immers om een lening van het ESM aan de Europese Commissie en Griekenland was hier geen partij bij. Het is wel zo dat de uitkering van een eerste tranche uit het ESM-programma aan Griekenland de terugbetaling van Griekenland aan de Europese Commissie mogelijk maa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mtzigt over het bericht “EU Squeezed $7.8 Billion Greek Bridge Loan Via ESM Loophole”</dc:title>
    <meta:user-defined meta:name="OVERHEIDop.ParlID/DC.identifier">ah-tk-20152016-145</meta:user-defined>
    <meta:user-defined meta:name="OVERHEIDop.vraagnummer">2015Z16122</meta:user-defined>
    <meta:user-defined meta:name="OVERHEIDop.aanhangselNummer">14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5-2016</meta:user-defined>
    <meta:user-defined meta:name="DCTERMS.W3CDTF/OVERHEIDop.datumOntvangst">2015-09-29</meta:user-defined>
    <meta:user-defined meta:name="OVERHEID.StatenGeneraal/DC.creator">Tweede Kamer der Staten-Generaal</meta:user-defined>
    <dc:language>nl</dc:language>
    <meta:user-defined meta:name="DCTERMS.alternative"/>
    <meta:user-defined meta:name="DC.title">Antwoord op vragen van het lid Omtzigt over het bericht “EU Squeezed $7.8 Billion Greek Bridge Loan Via ESM Loophole”</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