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9</text:p>
      <text:p text:style-name="ifm_p_font.roman_mt.3.76mm_ifm">Vragen van de leden <text:span text:style-name="ifm_span_font.bold_ifm">Voordewind</text:span> (ChristenUnie), <text:span text:style-name="ifm_span_font.bold_ifm">Van der Staaij</text:span> (SGP), <text:span text:style-name="ifm_span_font.bold_ifm">Knops</text:span> (CDA) en <text:span text:style-name="ifm_span_font.bold_ifm">De Roon</text:span> (PVV) aan de Minister van Buitenlandse Zaken over <text:span text:style-name="ifm_span_font.italic_ifm">de ranglijst christenvervolging van Open Doors</text:span> (ingezonden 14 januari 2016).</text:p>
      <text:p text:style-name="ifm_p_font.roman_mt.3.76mm_ifm">Antwoord van Minister <text:span text:style-name="ifm_span_font.bold_ifm">Koenders</text:span> (Buitenlandse Zaken) (ontvangen 9 februari 2016).</text:p>
      <text:p text:style-name="ifm_p_mt.3.76mm_ifm">Vraag 1</text:p>
      <text:p text:style-name="ifm_p_ifm">Heeft u kennisgenomen van de ranglijst christenvervolging van Open Doors 2016?</text:p>
      <text:p text:style-name="ifm_p_mt.3.76mm_ifm">Antwoord op vraag 1</text:p>
      <text:p text:style-name="ifm_p_ifm">Ja.</text:p>
      <text:p text:style-name="ifm_p_mt.3.76mm_ifm">Vraag 2, 3 en 4</text:p>
      <text:p text:style-name="ifm_p_ifm">Deelt u de conclusie van Open Doors dat de vervolging van christenen wereldwijd wederom is toegenomen?</text:p>
      <text:p text:style-name="ifm_p_ifm">Wat is uw reactie op het feit dat er afgelopen jaar 7.100 christenen zijn vermoord, 3.000 meer dan het jaar ervoor en dat er zelfs tweemaal zoveel kerken zijn beschadigd of vernietigd?</text:p>
      <text:p text:style-name="ifm_p_ifm">Klopt het dat christenen de meest vervolgde en bedreigde religieuze groepering wereldwijd zijn? Zo ja, hoe beoordeelt u dit?</text:p>
      <text:p text:style-name="ifm_p_mt.3.76mm_ifm">Antwoord op vragen 2, 3 en 4</text:p>
      <text:p text:style-name="ifm_p_ifm">Het kabinet maakt zich ernstige zorgen om de toegenomen schendingen van godsdienstvrijheid van religieuze minderheden. Het kabinet maakt zich zorgen om de vreselijke situatie van christenen in door ISIS gecontroleerd gebied en elders, waar grote groepen christenen het moeilijk hebben om hun geloof of levensovertuiging in vrijheid vorm te geven. Over de gehele wereld zijn religieuze groepen slachtoffer van discriminatie en geweld, gepleegd door niet-statelijke actoren en staten. Ook ongelovigen worden vanwege hun levensovertuiging beperkt in hun vrijheid. Nederland veroordeelt, al dan niet in EU-verband, regelmatig de aanslagen op religieuze minderheden.</text:p>
      <text:p text:style-name="ifm_p_mt.3.76mm_ifm">Vraag 4 (tweede vraag 4)</text:p>
      <text:p text:style-name="ifm_p_ifm">Deelt u de opvatting van Kerk in Nood dat de toename van «godsdienstig analfabetisme» van westerse beleidsmakers en de internationale media een vruchtbare dialoog en het maken van doelmatig beleid bemoeilijkt?<text:note text:id="ID-2016Z00525-d37e83" text:note-class="footnote"><text:note-citation text:label="1 ">1</text:note-citation><text:note-body><text:p text:style-name="ifm_p_font.normal_size.6.93pt_mt..5mm_indent.-0.1161in_mleft.0.1161in_ifm">https://kerkinnood.nl/actueel/rapport-vrijheid-van-godsdienst-2014</text:p></text:note-body></text:note> Zo ja, wat gaat u hieraan doen?</text:p>
      <text:p text:style-name="ifm_p_mt.3.76mm_ifm">Antwoord op (tweede) vraag 4</text:p>
      <text:p text:style-name="ifm_p_ifm">Beleidsmakers hebben regelmatig contact met wetenschappers, maatschappelijk middenveld en experts bij internationale organisaties, zoals bijvoorbeeld VN Speciale Rapporteur voor vrijheid van godsdienst en levensovertuiging.</text:p>
      <text:p text:style-name="ifm_p_mt.3.76mm_ifm">Vraag 5, 7 en 8</text:p>
      <text:p text:style-name="ifm_p_ifm">In hoeverre sluit uw beleid aan op het toegenomen religieus geweld en onderdrukking? Deelt u de mening dat een extra inzet noodzakelijk is? Hoe gaat u hier concreet invulling aan geven?</text:p>
      <text:p text:style-name="ifm_p_ifm">Kunt u aangeven hoe u uitvoering gaat geven aan het amendement godsdienstvrijheid?</text:p>
      <text:p text:style-name="ifm_p_ifm">Bent u bereid christenvervolging te adresseren in internationale fora?</text:p>
      <text:p text:style-name="ifm_p_mt.3.76mm_ifm">Antwoord 5, 7 en 8</text:p>
      <text:p text:style-name="ifm_p_ifm">Het kabinet deelt de grote zorgen over de vervolging van christenen. Vrijheid van godsdienst en levensovertuiging is al sinds 2007 een prioriteit in het Nederlandse mensenrechtenbeleid. Naar aanleiding van het amendement godsdienstvrijheid is met de Kamer afgesproken dat er in 2016 tenminste EUR 1 miljoen van het Mensenrechtenfonds bestemd zal zijn voor projecten die zich richten op het bevorderen van de vrijheid van godsdienst en levensovertuiging. De projecten kunnen zowel via de Nederlandse ambassades als vanuit Den Haag worden geïdentificeerd en gefinancierd.</text:p>
      <text:p text:style-name="ifm_p_ifm">Oktober jl. sprak ik op uitnodiging van de Griekse Minister van buitenlandse zaken op de <text:span text:style-name="ifm_span_font.italic_ifm">Athens Conference on Religious and Cultural Pluralism and Peaceful Coexistence in the Middle East</text:span>. Ook de mensenrechtenambassadeur besteedt tijdens zijn reizen aandacht aan vrijheid van godsdienst en levensovertuiging. Daarnaast wordt in multilateraal kader, zowel binnen de EU als de VN, actief op vrijheid van godsdienst en levensovertuiging ingezet. Schendingen ten aanzien van religieuze minderheden, waaronder vele christenen, maakt daar een belangrijk deel van uit. Nederland heeft afgelopen jaar met succes aangedrongen op het stevig verankeren van vrijheid van godsdienst en levensovertuiging in het nieuwe EU Actieplan Mensenrechten en Democratie, dat in juli 2015 is aangenomen, en zet zich nu actief in voor de uitvoering van dit Actieplan.</text:p>
      <text:p text:style-name="ifm_p_mt.3.76mm_ifm">Vraag 6</text:p>
      <text:p text:style-name="ifm_p_ifm">Ziet u de noodzaak om, bijvoorbeeld voor Syrië en Irak, specifiek beleid te ontwikkelen ten aanzien van de christenen? Welke mogelijkheden ziet u, ook gezien de Nederlandse bijdrage aan de strijd tegen ISIS, om ervoor zorg te dragen dat christenen onder meer in Irak (onder meer in de Nineveh-vlakte) en in Noordoost-Syrië extra beschermd worden en een veilige thuishaven kunnen hebben?</text:p>
      <text:p text:style-name="ifm_p_mt.3.76mm_ifm">Antwoord op vraag 6</text:p>
      <text:p text:style-name="ifm_p_ifm">Het Nederlands beleid voor Irak en Syrië is gericht op alle burgers die lijden onder de gruweldaden die daar gepleegd worden, waaronder vele christenen. Via de verschillende sporen van de internationale coalitie tegen ISIS levert Nederland een bijdrage aan het opnieuw creëren van een veilige thuishaven: onder andere door bij te dragen aan een politieke oplossing in Syrië, de trainingen aan Iraakse special forces en Koerdische Peshmerga, non-lethal steun in zowel Irak als Syrië en de steun die Nederland in Irak levert op het gebied van ontmijning en tegengaan van de dreiging van IED's. Ook is Nederland een van de grootste donoren op het gebied van humanitaire hulp, waardoor een groot aantal vluchtelingen en ontheemden ondersteuning en een veilig onderkomen wordt geboden in de regio. Daarnaast steunt UNAMI een initiatief om de politieke stem van de minderheden in Irak te versterken.</text:p>
      <text:p text:style-name="ifm_p_mt.3.76mm_ifm">Vraag 9</text:p>
      <text:p text:style-name="ifm_p_ifm">Blijft u, ondanks de zeer verontrustende trend van toenemende christenvervolging, nog steeds tegen een VN-onderzoek naar christenvervolging? Zo ja, waarom?</text:p>
      <text:p text:style-name="ifm_p_mt.3.76mm_ifm">Antwoord op vraag 9</text:p>
      <text:p text:style-name="ifm_p_ifm">De vervolging van christenen heeft grote aandacht van het kabinet. Het kabinet is echter geen voorstander van een VN-onderzoek gericht op één specifieke groep. Het kabinet onderschrijft een inclusieve mensenrechtenbenadering, met aandacht voor alle minderheidsgroepen, waaronder christenen. Vele groeperingen in het Midden-Oosten, niet alleen christenen, worden bedreigd. Een VN-onderzoek zou zich op bedreigingen en groeiende intolerantie ten opzichte van verschillende groeperingen en minderheden moeten richten.</text:p>
      <text:p text:style-name="ifm_p_mt.3.76mm_ifm">Vraag 10</text:p>
      <text:p text:style-name="ifm_p_ifm">Deelt u de mening dat het handelen van ISIS ten opzichte van minderheden
gelijkstaat aan etnische en religieuze zuivering? Zo ja, wat voor consequenties
brengt dit met zich mee? Zo nee, waarom niet?</text:p>
      <text:p text:style-name="ifm_p_mt.3.76mm_ifm">Antwoord op vraag 10</text:p>
      <text:p text:style-name="ifm_p_ifm">Een rapport van de Hoge Commissaris voor de Mensenrechten van de VN dat op 19 januari jl. uitkwam wijst er onder andere op dat ISIS leden van religieuze minderheden aanvalt. Deze aanvallen lijken deel uit te maken van een beleid dat er op is gericht om dergelijke minderheden te onderdrukken, permanent te verdrijven of te vernietigen. ISIS pleegt op systematische wijze grove mensenrechtenschendingen en hoogstwaarschijnlijk zeer ernstige misdrijven, zoals oorlogsmisdrijven, misdrijven tegen de menselijkheid en genocide. Degenen die zich hieraan schuldig hebben gemaakt moeten daarvoor verantwoordelijk worden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ordewind, Van der Staaij, Knops en De Roon over de ranglijst christenvervolging van Open Doors</dc:title>
    <meta:user-defined meta:name="OVERHEIDop.ParlID/DC.identifier">ah-tk-20152016-1449</meta:user-defined>
    <meta:user-defined meta:name="OVERHEIDop.vraagnummer">2016Z00525</meta:user-defined>
    <meta:user-defined meta:name="OVERHEIDop.aanhangselNummer">144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W. Knops</meta:user-defined>
    <meta:user-defined meta:name="OVERHEIDop.indiener">R. de Roon</meta:user-defined>
    <meta:user-defined meta:name="OVERHEIDop.indiener">J.S. Voordewind</meta:user-defined>
    <meta:user-defined meta:name="OVERHEIDop.ontvanger">A.G. Koenders</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de leden Voordewind, Van der Staaij, Knops en De Roon over de ranglijst christenvervolging van Open Doors</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