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de leden <text:span text:style-name="ifm_span_font.bold_ifm">Koşer Kaya</text:span> en <text:span text:style-name="ifm_span_font.bold_ifm">Hachchi</text:span> (beiden D66) aan de Minister van Infrastructuur en Milieu en de Staatssecretaris van Economische Zaken over <text:span text:style-name="ifm_span_font.italic_ifm">de vervuiling van een drinkwaterbron in Zuid-Holland</text:span> (ingezonden 15 januari 2016).</text:p>
      <text:p text:style-name="ifm_p_font.roman_mt.3.76mm_ifm">Antwoord van Minister <text:span text:style-name="ifm_span_font.bold_ifm">Schultz van Haegen-Maas Geesteranus</text:span> (Infrastructuur en Milieu), mede namens de Staatssecretaris van Economische Zaken (ontvangen 9 februari 2016).</text:p>
      <text:p text:style-name="ifm_p_mt.3.76mm_ifm">Vraag 1</text:p>
      <text:p text:style-name="ifm_p_ifm">Bent u bekend met het bericht «Bron voor drinkwater deel Randstad vervuild met bestrijdingsmiddel»?<text:note text:id="ID-2016Z00637-d37e60" text:note-class="footnote"><text:note-citation text:label="1 ">1</text:note-citation><text:note-body><text:p text:style-name="ifm_p_font.normal_size.6.93pt_mt..5mm_indent.-0.1161in_mleft.0.1161in_ifm">http://www.nu.nl/binnenland/4195805/bron-drinkwater-deel-randstad-vervuild-met-bestrijdingsmiddel.html</text:p></text:note-body></text:note></text:p>
      <text:p text:style-name="ifm_p_mt.3.76mm_ifm">Antwoord 1</text:p>
      <text:p text:style-name="ifm_p_ifm">Ja.</text:p>
      <text:p text:style-name="ifm_p_mt.3.76mm_ifm">Vraag 2</text:p>
      <text:p text:style-name="ifm_p_ifm">Hoeveel incidenten van watervervuiling met bestrijdingsmiddelen worden elk jaar geconstateerd? Kunt u dit uiteenzetten voor minstens de afgelopen vijf jaar uitgesplitst per aangetroffen stof, de mate waarin waterkwaliteitsnormen overschreden worden en het gevaar van dit gif voor de natuur en de gezondheid van mens en dier?</text:p>
      <text:p text:style-name="ifm_p_mt.3.76mm_ifm">Antwoord 2</text:p>
      <text:p text:style-name="ifm_p_ifm">In het Maasstroomgebied (locaties Afgedamde Maas, Grensmaas en Heel, Lateraalkanaal) leidt de overschrijding van de norm voor bestrijdingsmiddelen voor de inname van drinkwater vrijwel jaarlijks tot een innamestop of -beperking die varieert van enkele dagen tot een maand. De afgelopen jaren ging het om de stoffen dimethoaat (actueel incident), diuron, dimethomorf, chloorpyrifos en cypermethrin. Ook bij het innamepunt Lekkanaal bij Nieuwegein is vrijwel jaarlijks sprake van een innamestop of -beperking van een dag tot een maand. Hier ging het om de stoffen metolachloor, isoproturon, tetrapropylammonium, glyfosaat en chloortoluron.</text:p>
      <text:p text:style-name="ifm_p_ifm">De norm voor de inname van oppervlaktewater voor de bereiding van drinkwater is 0,1 microgram/liter. De mate van aangetroffen normoverschrijdingen varieert. Bijvoorbeeld bij een incident met dimethomorf in 2012 bedroeg de maximale concentratie bij het innamepunt 2,6 microgram/liter. Bij het actuele incident met dimethoaat was dit 0,29 microgram/liter. Drinkwaterbedrijven nemen maatregelen die ervoor zorgen dat ongewenste stoffen niet in het drinkwater terecht komen. Onder meer door intensief te monitoren op de kwaliteit van het oppervlaktewater en zo nodig de inname van oppervlaktewater tijdelijk te staken of te beperken. Ook wordt door de drinkwaterbedrijven gedurende het gehele productieproces gemonitord op ongewenste stoffen en doorloopt het ingenomen water tal van zuiveringsstappen. Risico’s voor de volksgezondheid worden hiermee tot een minimum beperkt.</text:p>
      <text:p text:style-name="ifm_p_ifm">Uit de Bestrijdingsmiddelenatlas (www.bestrijdingsmiddelenatlas.nl) blijkt dat op meer dan de helft van de meetlocaties de ecologische norm in oppervlaktewater wordt overschreden voor 1 of meer gewasbeschermingsmiddelen. Dit beeld is gebaseerd op de meest recente meetgegevens en is de laatste jaren onveranderd. In de nota Gezonde Groei, Duurzame Oogst is als doel geformuleerd dat het aantal van deze overschrijdingen in 2018 ten minste moet zijn gehalveerd en dat in 2023 nagenoeg geen normoverschrijdingen meer voorkomen. Het effect voor natuur en milieu dat door deze normoverschrijdingen ontstaat, hangt sterk af van het type gewasbeschermingsmiddel en de hoogte en de frequentie van de overschrijdingen. De exacte duiding welke effecten wanneer zullen optreden is derhalve lastig. Er zijn in deze eeuw geen incidenten bekend waarbij massale vissterfte is opgetreden door gewasbeschermingsmiddelen. Het is bij grotere normoverschrijdingen te verwachten dat negatieve effecten op kleinere minder opvallende waterorganismen kunnen optreden, zoals kreeftachtigen en insecten.</text:p>
      <text:p text:style-name="ifm_p_mt.3.76mm_ifm">Vraag 3</text:p>
      <text:p text:style-name="ifm_p_ifm">Bieden u en de desbetreffende opsporingsdiensten ondersteuning aan waterleidingbedrijf Dunea en het Waterschap Rivierlanden bij het vinden van de vervuiler? Zo nee, waarom niet?</text:p>
      <text:p text:style-name="ifm_p_mt.3.76mm_ifm">Antwoord 3</text:p>
      <text:p text:style-name="ifm_p_ifm">De bron van de verontreiniging ligt in de Bommelerwaard. Het Waterschap Rivierenland is hier verantwoordelijk voor de kwaliteit van het oppervlaktewater. Daarmee staat het waterschap aan de lat voor nader onderzoek en bestuursrechtelijke handhaving voor wat betreft de lozing in de Bommelerwaard. De Afgedamde Maas ontvangt het water uit de Bommelerwaard. Rijkswaterstaat is voor de Afgedamde Maas verantwoordelijk voor de kwaliteit van het oppervlaktewater en heeft, waar mogelijk binnen bevoegdheid en expertise, haar hulp aangeboden aan het waterschap.</text:p>
      <text:p text:style-name="ifm_p_mt.3.76mm_ifm">Vraag 4</text:p>
      <text:p text:style-name="ifm_p_ifm">Welke civiele, bestuurlijke en strafrechtelijke maatregelen kunnen eventueel tegen de vervuiler getroffen worden?</text:p>
      <text:p text:style-name="ifm_p_mt.3.76mm_ifm">Antwoord 4</text:p>
      <text:p text:style-name="ifm_p_ifm">Het Waterschap Rivierenland heeft voor de aanpak van de lozing in de Bommelerwaard bestuurlijke handhavingsinstrumenten tot haar beschikking, zoals het opleggen van een bestuurlijke boete of een last onder dwangsom. Mocht het</text:p>
      <text:p text:style-name="ifm_p_ifm">gaan om strafrechtelijke handhaving, dan is dit een zaak van het Openbaar Ministerie. Dunea en het Waterschap kunnen een privaatrechtelijke verhaalsactie instellen tegen de veroorzaker voor de extra kosten.</text:p>
      <text:h text:style-name="ifm_p_font.bold_mt.5.08mm_page.keep-with-next_ifm" text:outline-level="2">Toelichting:</text:h>
      <text:p text:style-name="ifm_p_mt.4.23mm_ifm">Deze vragen dienen ter aanvulling op eerdere vragen terzake van de leden Grashoff (GroenLinks), ingezonden 15 januari 2016 (vraagnummer 2016Z00635) en Smaling (SP) ingezonden 15 januari 2016 (vraagnummer 2016Z006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ser Kaya en Hachchi over de vervuiling van een drinkwaterbron in Zuid-Holland</dc:title>
    <meta:user-defined meta:name="OVERHEIDop.ParlID/DC.identifier">ah-tk-20152016-1447</meta:user-defined>
    <meta:user-defined meta:name="OVERHEIDop.vraagnummer">2016Z00637</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F. Koser Kaya</meta:user-defined>
    <meta:user-defined meta:name="OVERHEIDop.ontvanger">M.H. Schultz van Haegen-Maas Geesteranu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de leden Koser Kaya en Hachchi over de vervuiling van een drinkwaterbron in Zuid-Holland</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