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het lid <text:span text:style-name="ifm_span_font.bold_ifm">Grashoff</text:span> (GroenLinks) aan de Minister van Infrastructuur en Milieu en de Staatssecretaris van Economische Zaken over <text:span text:style-name="ifm_span_font.italic_ifm">het bericht «Bron drinkwater deel Randstad vervuild met gif»</text:span> (ingezonden 15 januari 2016).</text:p>
      <text:p text:style-name="ifm_p_font.roman_mt.3.76mm_ifm">Antwoord van Minister <text:span text:style-name="ifm_span_font.bold_ifm">Schultz van Haegen-Maas Geesteranus</text:span> (Infrastructuur en Milieu), mede namens Staatssecretaris van Economische Zaken (ontvangen 9 februari 2016).</text:p>
      <text:p text:style-name="ifm_p_mt.3.76mm_ifm">Vraag 1</text:p>
      <text:p text:style-name="ifm_p_ifm">Heeft u kennisgenomen van het bericht «Bron drinkwater deel Randstad vervuild met gif»?<text:note text:id="ID-2016Z00635-d37e57" text:note-class="footnote"><text:note-citation text:label="1 ">1</text:note-citation><text:note-body><text:p text:style-name="ifm_p_font.normal_size.6.93pt_mt..5mm_indent.-0.1161in_mleft.0.1161in_ifm">http://www.trouw.nl/tr/nl/4492/Nederland/article/detail/4222406/2016/01/11/Bron-drinkwater-deel-Randstad-vervuild-met-gif.dhtml</text:p></text:note-body></text:note></text:p>
      <text:p text:style-name="ifm_p_mt.3.76mm_ifm">Antwoord 1</text:p>
      <text:p text:style-name="ifm_p_ifm">Ja.</text:p>
      <text:p text:style-name="ifm_p_mt.3.76mm_ifm">Vraag 2</text:p>
      <text:p text:style-name="ifm_p_ifm">Kunt u aangeven welke mogelijke gezondheidsrisico’s de inwoners van Zuid-Holland hebben gelopen door de verontreiniging van water met dimethoaat?</text:p>
      <text:p text:style-name="ifm_p_mt.3.76mm_ifm">Antwoord 2</text:p>
      <text:p text:style-name="ifm_p_ifm">Zij hebben geen gezondheidsrisico's gelopen. Drinkwaterbedrijven monitoren intensief op de kwaliteit van het in te nemen water. Dit zorgt ervoor dat risico’s, waaronder dreigende overschrijdingen van de inname-norm, steeds in beeld zijn. Hierdoor kunnen drinkwaterbedrijven indien nodig tijdig maatregelen treffen. Zodra de inname-norm wordt overschreden kan het bedrijf overgaan tot het staken van de inname. Dat is in dit geval ook gebeurd. Drinkwaterbedrijven hebben de mogelijkheid de inname tijdelijk te staken of te beperken, dankzij de toepassing van spaarbekkens, opslag in de duinen of door uit te wijken naar een andere bron. Ook monitoren drinkwaterbedrijven gedurende het gehele productieproces op ongewenste stoffen en doorloopt het ingenomen water tal van zuiveringsstappen. Zo komen ongewenste stoffen niet in het drinkwater terecht waardoor er voor de gebruikers geen gezondheidsrisico’s zijn.</text:p>
      <text:p text:style-name="ifm_p_mt.3.76mm_ifm">Vraag 3</text:p>
      <text:p text:style-name="ifm_p_ifm">Bent u bereid het onderzoek van het Waterschap Rivierenland naar de mate van vervuiling en de bron van vervuiling actief te ondersteunen? Zo nee, waarom niet?</text:p>
      <text:p text:style-name="ifm_p_mt.3.76mm_ifm">Antwoord 3</text:p>
      <text:p text:style-name="ifm_p_ifm">De bron van de verontreiniging ligt in de Bommelerwaard. Het Waterschap Rivierenland is hier verantwoordelijk voor de kwaliteit van het oppervlaktewater. Daarmee staat het waterschap aan de lat voor nader onderzoek en bestuursrechtelijke handhaving voor wat betreft de lozing in de Bommelerwaard. De Afgedamde Maas ontvangt het water uit de Bommelerwaard. Rijkswaterstaat is voor de Afgedamde Maas verantwoordelijk voor de kwaliteit van het oppervlaktewater en heeft, waar mogelijk binnen bevoegdheid en expertise, haar hulp aangeboden aan het waterschap.</text:p>
      <text:p text:style-name="ifm_p_mt.3.76mm_ifm">Vraag 4</text:p>
      <text:p text:style-name="ifm_p_ifm">Kunt u concreet aangeven hoe vaak er drinkwatermonsters worden genomen in de afgedamde Maas en of dit is geïntensiveerd na de eerdere grootschalige vervuiling in 2012?</text:p>
      <text:p text:style-name="ifm_p_mt.3.76mm_ifm">Antwoord 4</text:p>
      <text:p text:style-name="ifm_p_ifm">Stoffen als dimethoaat worden bij het innamepunt voor drinkwater 26 keer per jaar geanalyseerd. Dat is een intensivering ten opzichte van de reguliere frequentie van 13 keer per jaar. De waterkwaliteit van de Afgedamde Maas wordt daarnaast continu bewaakt met behulp van een zogeheten biomonitor (watervlooien en algen reageren op giftige stoffen).</text:p>
      <text:p text:style-name="ifm_p_mt.3.76mm_ifm">Vraag 5</text:p>
      <text:p text:style-name="ifm_p_ifm">Bent u voornemens om alle kosten die zijn gemoeid met het onderzoek alsmede met het ongedaan maken van de verontreiniging te verhalen op de daders?</text:p>
      <text:p text:style-name="ifm_p_mt.3.76mm_ifm">Antwoord 5</text:p>
      <text:p text:style-name="ifm_p_ifm">Het Waterschap en Dunea hebben de bevoegdheid om de gemaakte kosten te verhalen. Bij een vorig incident is daar gebruik van gemaakt. Ik kan nu nog geen mededeling doen of daar bij dit incident weer sprake van zal zijn, dat zal ook afhangen van nader onderzoek naar de aard van het incident.</text:p>
      <text:p text:style-name="ifm_p_mt.3.76mm_ifm">Vraag 6</text:p>
      <text:p text:style-name="ifm_p_ifm">Bent u bereid om aanvullende maatregelen te nemen om de vervuiling van (drink)water door de landbouwsector tegen te gaan zodat de doelstellingen van de Kaderrichtlijn Water kunnen worden gehaald? Zo nee, waarom niet?</text:p>
      <text:p text:style-name="ifm_p_mt.3.76mm_ifm">Antwoord 6</text:p>
      <text:p text:style-name="ifm_p_ifm">Incidenten zijn nooit uit te sluiten en vormen geen directe aanleiding voor aanscherping van het reguliere beleid. Dat beleid is verwoord in de nota «Gezonde Groei, Duurzame Oogst» en is gericht op het reduceren van de milieubelasting als gevolg van het gebruik van gewasbeschermingsmiddelen. In deze nota zijn onder meer maatregelen aangekondigd voor de landbouw om de waterkwaliteit te verbeteren. Dit zijn onder andere het verbreden van de verplichte teeltvrije zone,</text:p>
      <text:p text:style-name="ifm_p_ifm">het verhogen van het percentage driftreductie van 50% naar 75% in de open teelten en het verplichten van het zuiveren van afvalwater door de glastuinbouw. Aanvullende maatregelen zijn alleen aan de orde indien zou blijken dat de overeengekomen maatregelen niet leiden tot het behalen van de doelstellingen van de Kaderrichtlijn Wa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ashoff over het bericht ”Bron drinkwater deel Randstad vervuild met gif”</dc:title>
    <meta:user-defined meta:name="OVERHEIDop.ParlID/DC.identifier">ah-tk-20152016-1446</meta:user-defined>
    <meta:user-defined meta:name="OVERHEIDop.vraagnummer">2016Z00635</meta:user-defined>
    <meta:user-defined meta:name="OVERHEIDop.aanhangselNummer">1446</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M.H. Schultz van Haegen-Maas Geesteranus</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het lid Grashoff over het bericht ”Bron drinkwater deel Randstad vervuild met gif”</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