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5</text:p>
      <text:p text:style-name="ifm_p_font.roman_mt.3.76mm_ifm">Vragen van het lid <text:span text:style-name="ifm_span_font.bold_ifm">Smaling</text:span> (SP) aan de Minister van Infrastructuur en Milieu over <text:span text:style-name="ifm_span_font.italic_ifm">het bericht dat de drinkwaterbron van 1,3 miljoen huishoudens is vervuild</text:span> (ingezonden 15 januari 2016).</text:p>
      <text:p text:style-name="ifm_p_font.roman_mt.3.76mm_ifm">Antwoord van Minister <text:span text:style-name="ifm_span_font.bold_ifm">Schultz van Haegen-Maas Geesteranus</text:span> (Infrastructuur en Milieu), mede namens de Staatssecretaris van Economische Zaken (ontvangen 9 februari 2016).</text:p>
      <text:p text:style-name="ifm_p_mt.3.76mm_ifm">Vraag 1</text:p>
      <text:p text:style-name="ifm_p_ifm">Heeft u kennisgenomen van het bericht «Bron voor drinkwater deel Randstad vervuild met bestrijdingsmiddel», waaruit blijkt dat de drinkwaterbron voor 1,3 miljoen huishoudens in Zuid-Holland is vervuild met het bestrijdingsmiddel dimethoaat?<text:note text:id="ID-2016Z00636-d37e58" text:note-class="footnote"><text:note-citation text:label="1 ">1</text:note-citation><text:note-body><text:p text:style-name="ifm_p_font.normal_size.6.93pt_mt..5mm_indent.-0.1161in_mleft.0.1161in_ifm">Nu.nl, 11 januari 2016</text:p></text:note-body></text:note></text:p>
      <text:p text:style-name="ifm_p_mt.3.76mm_ifm">Antwoord 1</text:p>
      <text:p text:style-name="ifm_p_ifm">Ja.</text:p>
      <text:p text:style-name="ifm_p_mt.3.76mm_ifm">Vraag 2</text:p>
      <text:p text:style-name="ifm_p_ifm">Is inmiddels bekend hoe de drinkwaterbron vervuild heeft kunnen raken?</text:p>
      <text:p text:style-name="ifm_p_mt.3.76mm_ifm">Antwoord 2</text:p>
      <text:p text:style-name="ifm_p_ifm">De vervuiling is vanuit de polder Bommelerwaard achter het gemaal H.C. Jong via de afgedamde Maas bij het innamepunt terecht gekomen. Over de voortgang ten aanzien van het achterhalen van de oorzaak wil het Waterschap Rivierenland in het belang van het onderzoek verder geen mededelingen doen.</text:p>
      <text:p text:style-name="ifm_p_mt.3.76mm_ifm">Vraag 3</text:p>
      <text:p text:style-name="ifm_p_ifm">Kunt u toelichten op welke wijze tot de conclusie is gekomen dat er «geen enkel gevaar voor de volksgezondheid» is geweest?</text:p>
      <text:p text:style-name="ifm_p_mt.3.76mm_ifm">Antwoord 3</text:p>
      <text:p text:style-name="ifm_p_ifm">Drinkwaterbedrijven monitoren intensief op de kwaliteit van het in te nemen water. Dit zorgt ervoor dat risico’s, waaronder dreigende overschrijdingen van de inname-norm, steeds in beeld zijn. Hierdoor kunnen drinkwaterbedrijven indien nodig tijdig maatregelen treffen. Zodra de inname-norm wordt overschreden kan</text:p>
      <text:p text:style-name="ifm_p_ifm">het bedrijf overgaan tot het staken van de inname. Dat is in dit geval ook gebeurd. Drinkwaterbedrijven hebben de mogelijkheid de inname tijdelijk te staken of te beperken, dankzij de toepassing van spaarbekkens, opslag in de duinen of door uit te wijken naar een andere bron. Ook monitoren drinkwaterbedrijven gedurende het gehele productieproces op ongewenste stoffen en doorloopt het ingenomen water tal van zuiveringsstappen. Zo komen ongewenste stoffen niet in het drinkwater terecht waardoor er voor de gebruikers geen gezondheidsrisico’s zijn.</text:p>
      <text:p text:style-name="ifm_p_mt.3.76mm_ifm">Vraag 4</text:p>
      <text:p text:style-name="ifm_p_ifm">Welk effect heeft de geconstateerde vervuiling voor het leven in de betreffende rivier en het omringende milieu?</text:p>
      <text:p text:style-name="ifm_p_mt.3.76mm_ifm">Antwoord 4</text:p>
      <text:p text:style-name="ifm_p_ifm">De meetgegevens laten zien dat de concentraties tijdelijk hoger zijn geweest dan de ecotoxicologische waterkwaliteitsnorm voor langdurige blootstelling. De hoogst gemeten concentratie was bovendien 4 keer hoger dan de maximaal aanvaardbare concentratie voor piekblootstelling. Dit betekent dat een (tijdelijk) effect op het waterecosysteem niet is uit te sluiten. Vissen zijn minder gevoelig voor directe effecten van dimethoaat. Het is bij grotere normoverschrijdingen te verwachten dat negatieve effecten op kleinere minder opvallende waterorganismen kunnen optreden, zoals kreeftachtigen en insecten. Op grond van de eigenschappen van dimethoaat zijn geen risico’s te verwachten voor het omringende milieu zoals visetende vogels, insecten en zoogdieren.</text:p>
      <text:p text:style-name="ifm_p_mt.3.76mm_ifm">Vraag 5</text:p>
      <text:p text:style-name="ifm_p_ifm">Welke maatregelen worden genomen om deze vervuiling aan te pakken?</text:p>
      <text:p text:style-name="ifm_p_mt.3.76mm_ifm">Antwoord 5</text:p>
      <text:p text:style-name="ifm_p_ifm">Zoals in antwoord 2 is aangegeven is de oorzaak nog niet achterhaald. Wel gaat Waterschap Rivierenland er vanuit dat de bron van de vervuiling gestopt is. Dit op basis van monitoringresultaten in de polder en bij het innamepunt.</text:p>
      <text:p text:style-name="ifm_p_mt.3.76mm_ifm">Vraag 6</text:p>
      <text:p text:style-name="ifm_p_ifm">Op welke wijze gaat u er zorg voor dragen dat bestrijdingsmiddelen voor land- en tuinbouw geen enkel risico vormen voor het drinkwater?</text:p>
      <text:p text:style-name="ifm_p_mt.3.76mm_ifm">Antwoord 6</text:p>
      <text:p text:style-name="ifm_p_ifm">Incidenten zijn nooit uit te sluiten en vormen geen directe aanleiding voor aanscherping van het reguliere beleid. Dat beleid is verwoord in de nota «Gezonde Groei, Duurzame Oogst» en is gericht op het reduceren van de milieubelasting als gevolg van het gebruik van gewasbeschermingsmiddelen. In deze nota zijn onder</text:p>
      <text:p text:style-name="ifm_p_ifm">meer maatregelen aangekondigd voor de landbouw om de waterkwaliteit te verbeteren. Dit zijn onder andere het verbreden van de verplichte teeltvrije zone, het verhogen van het percentage driftreductie van 50% naar 75% in de open teelten en het verplichten van het zuiveren van afvalwater door de glastuinbouw.</text:p>
      <text:h text:style-name="ifm_p_font.bold_mt.5.08mm_page.keep-with-next_ifm" text:outline-level="2">Toelichting:</text:h>
      <text:p text:style-name="ifm_p_mt.4.23mm_ifm">Deze vragen dienen ter aanvulling op eerdere vragen terzake van het lid Grashoff (GroenLinks), ingezonden 15 januari 2016 (vraagnummer 2016Z0063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maling over het bericht dat de drinkwaterbron van 1,3 miljoen huishoudens is vervuild</dc:title>
    <meta:user-defined meta:name="OVERHEIDop.ParlID/DC.identifier">ah-tk-20152016-1445</meta:user-defined>
    <meta:user-defined meta:name="OVERHEIDop.vraagnummer">2016Z00636</meta:user-defined>
    <meta:user-defined meta:name="OVERHEIDop.aanhangselNummer">1445</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5-2016</meta:user-defined>
    <meta:user-defined meta:name="DCTERMS.W3CDTF/OVERHEIDop.datumOntvangst">2016-02-09</meta:user-defined>
    <meta:user-defined meta:name="OVERHEID.StatenGeneraal/DC.creator">Tweede Kamer der Staten-Generaal</meta:user-defined>
    <dc:language>nl</dc:language>
    <meta:user-defined meta:name="DCTERMS.alternative"/>
    <meta:user-defined meta:name="DC.title">Antwoord op vragen van het lid Smaling over het bericht dat de drinkwaterbron van 1,3 miljoen huishoudens is vervuild</meta:user-defined>
    <meta:user-defined meta:name="DCTERMS.W3CDTF/DCTERMS.available">2016-02-11</meta:user-defined>
    <meta:user-defined meta:name="OVERHEIDop.publicationName">Kamervragen (Aanhangsel)</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