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
      Vragen van het leden <text:span text:style-name="ifm_span_font.bold_ifm">Kerstens</text:span> en <text:span text:style-name="ifm_span_font.bold_ifm">Hoogland</text:span> (beiden PvdA) aan de Ministers van Infrastructuur en Milieu en van Binnenlandse Zaken en Koninkrijksrelaties over <text:span text:style-name="ifm_span_font.italic_ifm">de inhuur van een interimmer door Rijkswaterstaat</text:span> (ingezonden 20 januari 2016).</text:p>
      <text:p text:style-name="ifm_p_font.roman_mt.3.76mm_ifm">Antwoord van Minister <text:span text:style-name="ifm_span_font.bold_ifm">Schultz van Haegen-Maas Geesteranus</text:span> (Infrastructuur en Milieu), mede namens de Minister van Binnenlandse Zaken en Koninkrijksrelaties (ontvangen 9 februari 2016).</text:p>
      <text:p text:style-name="ifm_p_mt.3.76mm_ifm">Vraag 1</text:p>
      <text:p text:style-name="ifm_p_ifm">Kent u het bericht «Een man die wel wat mocht kosten»?<text:note text:id="ID-2016Z00983-d37e49" text:note-class="footnote"><text:note-citation text:label="1 ">1</text:note-citation><text:note-body><text:p text:style-name="ifm_p_font.normal_size.6.93pt_mt..5mm_indent.-0.1161in_mleft.0.1161in_ifm">http://www.nrc.nl/handelsblad/2016/01/16/een-man-die-wel-wat-mocht-kosten-1580030</text:p></text:note-body></text:note></text:p>
      <text:p text:style-name="ifm_p_mt.3.76mm_ifm">Antwoord 1</text:p>
      <text:p text:style-name="ifm_p_ifm">Ja.</text:p>
      <text:p text:style-name="ifm_p_mt.3.76mm_ifm">Vraag 2</text:p>
      <text:p text:style-name="ifm_p_ifm">Bevat het genoemde bericht feitelijke onjuistheden? Zo ja, welke?</text:p>
      <text:p text:style-name="ifm_p_mt.3.76mm_ifm">Antwoord 2</text:p>
      <text:p text:style-name="ifm_p_ifm">Ja, In het artikel is opgenomen dat in het uurtarief al reis- en verblijfkosten zijn verwerkt. Dat is niet correct. Ik ga hier in mijn verdere beantwoording op in.</text:p>
      <text:p text:style-name="ifm_p_mt.3.76mm_ifm">Vraag 3</text:p>
      <text:p text:style-name="ifm_p_ifm">Is het waar dat tijdens de onderhandelingen over het uurtarief van de genoemde interimmer weliswaar is aangedrongen op een tarief onder de toenmalige Balkenendenorm maar dat het uiteindelijke uurtarief toch hoger kwam te liggen? Zo ja, waarom was dat het geval? Zo nee, wat is er dan niet waar?</text:p>
      <text:p text:style-name="ifm_p_mt.3.76mm_ifm">Antwoord 3</text:p>
      <text:p text:style-name="ifm_p_ifm">Ik zal hieronder in mijn beantwoording ingaan op de vragen 3 tot en met 8</text:p>
      <text:p text:style-name="ifm_p_mt.3.76mm_ifm">We streven ernaar om contracten met uurtarieven niet boven de norm van</text:p>
      <text:p text:style-name="ifm_p_ifm">€ 225 uit te laten komen. Omdat voor de planstudiefase van de Zuidelijke Ringweg Groningen er behoefte was aan een neutrale en zware projectdirecteur, ook op bestuurlijk niveau, is in 2010 door de gezamenlijke partners van het project (Rijkswaterstaat, gemeente Groningen en provincie Groningen) gezocht naar de meest geschikte kandidaat. Uiteindelijk is uit drie kandidaten de heer Hillen als de meeste geschikte kandidaat gekozen, hij werd ingehuurd via Twynstra Gudde. In het aangehaalde krantenartikel zou sprake zijn van onderhandelingen door de heer Hillen op persoonlijke titel, dit is niet het geval, Twynstra Gudde heeft deze onderhandelingen gevoerd. Tijdens de onderhandelingen is besloten in dit uitzonderlijke geval een uurtarief te betalen boven de norm van € 225 euro (er werd aan Twynstra Gudde een tarief tussen de € 230 en € 240 euro per uur betaald).</text:p>
      <text:p text:style-name="ifm_p_ifm">Dit is, zoals voorgeschreven in de trendnota arbeidszaken personeel 2010 (https://zoek.officielebekendmakingen.nl/kst-32124–18.html), ook gemeld aan de Tweede Kamer in de departementale jaarverslagen, te weten in de bijlage met het overzicht van de uitgaven externe inhuur over 2011 en 2012 van het Ministerie van Infrastructuur en Milieu.</text:p>
      <text:p text:style-name="ifm_p_mt.3.76mm_ifm">Naast het uurtarief zijn er verblijfkosten vergoed. De verblijfkosten werden vanaf het begin van het contract vergoed met een onkostenvergoeding en zijn nooit onderdeel geweest van het uurtarief, zoals in het krantenartikel ten onrechte is vermeld. Onkostenvergoedingen voor bijvoorbeeld verblijf, zoals hier het geval was, worden niet als inkomen gerekend omdat aan de vergoedingen immers geen inkomen wordt ontleend. Het onderscheid tussen het uurtarief en de verblijfkosten is vanaf het begin gehanteerd. Naast het uurtarief kunnen verblijfskosten overigens worden vergoed als daarvoor specifieke redenen aanwezig zijn zoals in dit geval. Voor het werk was het namelijk noodzakelijk om veelvuldig aanwezig te zijn in Groningen, ook laat in de avond. Naast een uurtarief is daarom een vaste vergoeding voor onkosten voor bijvoorbeeld verblijf afgesproken. Ook het tarief voor de onkostenvergoeding is in onderhandeling tot stand gekomen en geïndexeerd. Deze onkostenvergoeding is per juni 2013 licht naar beneden bijgesteld en bevroren. Naar mijn mening is hier geen sprake geweest van een constructie om de publicatieplicht te omzeilen.</text:p>
      <text:p text:style-name="ifm_p_ifm">Terugkijkend is deze onkostenvergoeding aan de hoge kant geweest. Rijkswaterstaat heeft sindsdien bij dergelijke contracten niet meer zulke hoge vaste onkostenvergoedingen afgesproken.</text:p>
      <text:p text:style-name="ifm_p_mt.3.76mm_ifm">In mei 2013 is over de hoogte van het tarief heronderhandeld. Hoewel het een zware functie betrof werd een afwijking van de norm door de stuurgroep leden niet verantwoord gevonden. Dit heeft geleid tot aanpassing van het tarief, naar</text:p>
      <text:p text:style-name="ifm_p_ifm">€ 225 per 1 juni 2013. Daarmee kwam het uurtarief niet meer boven de norm. Omdat de eerste vijf maanden van 2013 nog wel een uurtarief is betaald boven de norm, had dit gemeld moeten worden in het jaarverslag van het Ministerie van Infrastructuur en Milieu over 2013. Rijkswaterstaat heeft dit abusievelijk niet gemeld aan het Ministerie van Infrastructuur en Milieu (in tegenstelling tot de jaren 2011 en 2012, waarin dit wel correct is gebeurd, zie bovenstaande passage), waardoor dat niet is opgenomen in het jaarverslag 2013. Ook de onkostenvergoeding is per juni 2013 – net als het uurtarief – licht naar beneden bijgesteld. Er was daarmee geen sprake van een «oplossing» om zaken uit de openbaarheid te houden.</text:p>
      <text:p text:style-name="ifm_p_mt.3.76mm_ifm">Vraag 4</text:p>
      <text:p text:style-name="ifm_p_ifm">Waren er bij Rijkswaterstaat inderdaad interne bedenkingen tegen de financiële afspraken die voor de inhuur van genoemde interimmer waren gemaakt? Zo ja, waaruit bestonden die bezwaren en hoe is daar mee omgegaan?</text:p>
      <text:p text:style-name="ifm_p_mt.3.76mm_ifm">Antwoord 4</text:p>
      <text:p text:style-name="ifm_p_ifm">Zie het antwoord op vraag 3.</text:p>
      <text:p text:style-name="ifm_p_mt.3.76mm_ifm">Vraag 5</text:p>
      <text:p text:style-name="ifm_p_ifm">Is het waar dat de genoemde interimmer een vergoeding kreeg voor verblijfskosten? Zo ja, waarom kreeg hij die vergoeding en hoe gebruikelijk zijn dergelijke vergoedingen? Zo ja, past de genoemde vergoeding wat betreft de hoogte bij wat gebruikelijk was? Zo nee, wat is er dan niet waar?</text:p>
      <text:p text:style-name="ifm_p_mt.3.76mm_ifm">Antwoord 5</text:p>
      <text:p text:style-name="ifm_p_ifm">Zie het antwoord op vraag 3.</text:p>
      <text:p text:style-name="ifm_p_mt.3.76mm_ifm">Vraag 6</text:p>
      <text:p text:style-name="ifm_p_ifm">Is het waar dat de hoogte van de beloning van de genoemde interimmer ten onrechte niet altijd in openbare stukken is gemeld? Zo ja, in welk jaar of jaren was er sprake van het niet melden? Zo ja, waarom werd het niet gemeld?</text:p>
      <text:p text:style-name="ifm_p_mt.3.76mm_ifm">Antwoord 6</text:p>
      <text:p text:style-name="ifm_p_ifm">Zie antwoord 3.</text:p>
      <text:p text:style-name="ifm_p_mt.3.76mm_ifm">Vraag 7</text:p>
      <text:p text:style-name="ifm_p_ifm">Is het waar dat er na een aantal jaren geen melding meer van de gedeclareerde kosten werd gemaakt omdat de «oplossing» werd gevonden om de verblijfskosten buiten het uurtarief van de genoemde interimmer te houden? Zo ja, deelt u dan de mening dat dit ten minste de indruk wekt dat er zaken ten aanzien van de beloning moedwillig uit de openbaarheid moesten worden gehouden? Zo ja, wie heeft hiertoe besloten en met welke reden? Zo ja, hoe oordeelt u hierover? Zo nee, wat is er dan niet waar?</text:p>
      <text:p text:style-name="ifm_p_mt.3.76mm_ifm">Antwoord 7</text:p>
      <text:p text:style-name="ifm_p_ifm">Zie antwoord 3</text:p>
      <text:p text:style-name="ifm_p_mt.3.76mm_ifm">Vraag 8</text:p>
      <text:p text:style-name="ifm_p_ifm">Wordt de genoemde constructie van het splitsen in een uurtarief en verblijfskosten vaker toegepast en wordt daarmee de publicatieplicht omzeild? Zo ja, hoe vaak en waar gebeurd dit?</text:p>
      <text:p text:style-name="ifm_p_ifm">Zo ja, is dit toegestaan en deelt u de mening dat deze constructie verboden zou moeten worden? Zo nee, hoe weet u dat deze constructie niet vaker wordt toegepast?</text:p>
      <text:p text:style-name="ifm_p_mt.3.76mm_ifm">Antwoord 8</text:p>
      <text:p text:style-name="ifm_p_ifm">Zie antwoord 3</text:p>
      <text:p text:style-name="ifm_p_mt.3.76mm_ifm">Vraag 9</text:p>
      <text:p text:style-name="ifm_p_ifm">Waarom heeft Rijkswaterstaat geen aanbesteding voor de functie van de benodigde interimmer gedaan? Welke wet- en regelgeving bestaat er ten aanzien van dergelijke aanbestedingen en is daaraan voldaan?</text:p>
      <text:p text:style-name="ifm_p_mt.3.76mm_ifm">Antwoord 9</text:p>
      <text:p text:style-name="ifm_p_ifm">Openbaar aanbesteden was niet nodig omdat voor deze opdracht een verlicht aanbestedingsregime geldt (inhuur valt onder de zogeheten II.B-diensten, zoals opgenomen in Bijlage II.B uit de EU-Richtlijn 2004/18/EG), met een vrije procedurekeuze waarbij enkel de gunning van een opdracht achteraf gemeld moest worden. Dat is ook gebeurd in het Publicatieblad van de Europese Unie.</text:p>
      <text:p text:style-name="ifm_p_mt.3.76mm_ifm">Vraag 10</text:p>
      <text:p text:style-name="ifm_p_ifm">Deelt u de mening dat het genoemde bericht ook weer een indicatie is dat duidelijke en aangescherpte wetgeving ten aanzien van de maximering van de inkomens van interimmers bij de overheid hard nodig is? Zo ja, waarom? Zo nee, waarom niet?</text:p>
      <text:p text:style-name="ifm_p_mt.3.76mm_ifm">Antwoord 10</text:p>
      <text:p text:style-name="ifm_p_ifm">Nee, de richtlijnen zijn duidelijk. In dit specifieke geval is door de drie betrokken partijen bewust, in het belang van het project, besloten af te wijken van die richtlijn. Om deze reden is in de trendnota arbeidszaken personeel 2010 ook opgenomen »Om niet iedere flexibiliteit weg te nemen wordt ook in dit geval het principe «comply or explain» toegepast. In uitzonderlijke gevallen is het immers voorstelbaar dat een hoger uurtarief moet worden betaald dan het vastgestelde maximum. In die situatie is het aan het desbetreffende ministerie om daar achteraf verantwoording over af te leggen». Dat is ook gemeld aan de Tweede Kamer in de jaarverslagen van 2011 en 2012. Dit is voor de eerste vijf maanden van 2013 abusievelijk niet in het jaarverslag van 2013 opgenomen. Ik zal strakker toezien op het consequent melden van dergelijke afwijkingen aa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Hoogland over de inhuur van een interimmer door Rijkswaterstaat</dc:title>
    <meta:user-defined meta:name="OVERHEIDop.ParlID/DC.identifier">ah-tk-20152016-1444</meta:user-defined>
    <meta:user-defined meta:name="OVERHEIDop.vraagnummer">2016Z00983</meta:user-defined>
    <meta:user-defined meta:name="OVERHEIDop.aanhangselNummer">1444</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J.W.M. Kerstens</meta:user-defined>
    <meta:user-defined meta:name="OVERHEIDop.ontvanger">M.H. Schultz van Haegen-Maas Geesteranus</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de leden Kerstens en Hoogland over de inhuur van een interimmer door Rijkswaterstaat</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