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Mohandis</text:span> (PvdA) aan de Minister van Onderwijs, Cultuur en Wetenschap over <text:span text:style-name="ifm_span_font.italic_ifm">het bericht dat selectie aan de poort allochtonen dupeert</text:span> (ingezonden 14 januari 2016).</text:p>
      <text:p text:style-name="ifm_p_font.roman_mt.3.76mm_ifm">Antwoord van Minister <text:span text:style-name="ifm_span_font.bold_ifm">Bussemaker</text:span> (Onderwijs, Cultuur en Wetenschap) (ontvangen 9 februari 2016).</text:p>
      <text:p text:style-name="ifm_p_mt.3.76mm_ifm">Vraag 1</text:p>
      <text:p text:style-name="ifm_p_ifm">Kent u het bericht in Trouw dat allochtonen de dupe zijn van selectie aan de poort?<text:note text:id="n1" text:note-class="footnote"><text:note-citation text:label="1 ">1</text:note-citation><text:note-body><text:p text:style-name="ifm_p_font.normal_size.6.93pt_mt..5mm_indent.-0.1161in_mleft.0.1161in_ifm">Trouw 13-01-2016 http://www.trouw.nl/tr/nl/4556/Onderwijs/article/detail/4223427/2016/01/13/Selectie-aan-de-poort-dupeert-allochtoon.dhtml</text:p></text:note-body></text:note></text:p>
      <text:p text:style-name="ifm_p_mt.3.76mm_ifm">Antwoord 1</text:p>
      <text:p text:style-name="ifm_p_ifm">Ja.</text:p>
      <text:p text:style-name="ifm_p_mt.3.76mm_ifm">Vraag 2</text:p>
      <text:p text:style-name="ifm_p_ifm">Hoe beziet u de situatie dat er bij selecterende opleidingen minder niet-westerse allochtonen, minder studenten met lagere cijfers en mannen worden toegelaten? Vinden deze leerlingen alsnog een plek bij een soortgelijke opleiding in het hoger onderwijs?</text:p>
      <text:p text:style-name="ifm_p_mt.3.76mm_ifm">Antwoord 2</text:p>
      <text:p text:style-name="ifm_p_ifm">De Inspectie van het Onderwijs (hierna: inspectie) constateert dat bepaalde groepen studenten zoals studenten met lagere eindexamencijfers, niet-westerse allochtonen en studenten met een mbo-vooropleiding wat minder vaak in opleidingen met selectie instromen. Deze verschillen typeert de inspectie gemiddeld genomen niet als groot. De verschillen worden voor een deel verklaard door de sectoren waarin de selecterende opleidingen voorkomen. Opleidingen met aanvullende eisen komen bijvoorbeeld overwegend voor in de kunstensector terwijl in de regel niet-westerse allochtonen minder vaak voor deze sector kiezen. Waarom niet-westerse allochtonen in mindere mate voor een opleiding in de kunstensector kiezen, ongeacht of het een selectieopleiding betreft, heeft de inspectie niet onderzocht. De verschillen in de instroom zijn echter niet statisch. Een transparante voorlichting, in het bijzonder gericht op ondervertegenwoordigde groepen, draagt bij aan het verkleinen van de verschillen in de instroom. Deze aanpak heeft bijvoorbeeld tot een positief effect geleid op het instroomverschil tussen «7-minners» en «7-plussers» bij de University Colleges.</text:p>
      <text:p text:style-name="ifm_p_ifm">Wat betreft opleidingen met een numerus fixus constateert de inspectie dat de instroom van niet-westerse allochtonen in een hbo-opleiding zonder numerus fixus 16 procent van de totale instroom is en in een hbo-opleiding met numerus fixus 14 procent van de totale instroom. In het wo is de instroom van niet-westerse allochtonen in een opleiding zonder numerus fixus 15 procent van de totale instroom en in een wo-opleiding met numerus fixus 14 procent van de totale instroom. De verschillen in de instroom zijn te klein om conclusies uit te trekken. De inspectie stelt bovendien vast dat tegenwoordig naar verhouding meer niet-westerse allochtonen en meer studenten uit een laag sociaaleconomisch milieu deelnemen aan het hoger onderwijs. Op basis hiervan ziet de inspectie op dit moment weinig aanleiding om zich zorgen te maken over de brede toegankelijkheid van het hoger onderwijs in het hele stelsel.<text:note text:id="ID-1443-d37e74" text:note-class="footnote"><text:note-citation text:label="2 ">2</text:note-citation><text:note-body><text:p text:style-name="ifm_p_font.normal_size.6.93pt_mt..5mm_indent.-0.1161in_mleft.0.1161in_ifm">Inspectie van het Onderwijs (2015) <text:span text:style-name="ifm_span_font.italic_size.6.93pt_ifm">Selectie en toegankelijkheid van het hoger onderwijs.</text:span></text:p></text:note-body></text:note></text:p>
      <text:p text:style-name="ifm_p_ifm">Desalniettemin vind ik dat blijvende alertheid is vereist zodat de toegankelijkheid van opleidingen met een vorm van selectie aan de poort gewaarborgd blijft. De emancipatiefunctie is immers een cruciale functie van het onderwijs. Deze functie is van groot belang voor de student, de maatschappij en de instelling zelf.</text:p>
      <text:p text:style-name="ifm_p_mt.3.76mm_ifm">Vraag 3</text:p>
      <text:p text:style-name="ifm_p_ifm">Deelt u de mening dat door het toepassen van diverse selectie instrumenten een onwenselijke tweedeling in het onderwijs kan ontstaan?</text:p>
      <text:p text:style-name="ifm_p_mt.3.76mm_ifm">Antwoord 3</text:p>
      <text:p text:style-name="ifm_p_ifm">Zoals ik in de Strategische Agenda «De waarde(n) van weten» heb aangegeven, is het van groot belang dat we in het hoger onderwijs kansen bieden aan iedere student. Kansen om zich te ontplooien, om zijn of haar talenten tot ontwikkeling te laten komen en om het opleidingsniveau te bereiken dat bij hem of haar past. Mijn uitgangspunt is een hoger onderwijs dat maximaal toegankelijk is. Van financiële, culturele of informatiedrempels voor toegang tot het hoger onderwijs mag geen sprake zijn. We doen het op dit punt overigens al behoorlijk goed, ook internationaal vergeleken. Grote groepen studenten stromen het hoger onderwijs in, en als je het opleidingsniveau van de ouders vergelijkt met dat van de huidige studenten, zie je dat met name het hbo nog een belangrijke emanciperende functie vervult.</text:p>
      <text:p text:style-name="ifm_p_ifm">Individuele studenten kansen bieden om zich te ontwikkelen, betekent ook dat het wenselijk is te differentiëren in het hoger onderwijs, zowel in de vormgeving van het aanbod als in de onderwijsconcepten. Want studenten zijn verschillend. Voor sommige bijzondere opleidingen kan het passend zijn om speciale aanvullende eisen te stellen, bijvoorbeeld in het geval van kunstopleidingen. In het regeerakkoord is hierover reeds aangegeven dat het aantal bestaande selectie-instrumenten niet wordt uitgebreid.</text:p>
      <text:p text:style-name="ifm_p_ifm">In lijn met de motie Klaver/Mohandis<text:note text:id="ID-1443-d37e104" text:note-class="footnote"><text:note-citation text:label="3 ">3</text:note-citation><text:note-body><text:p text:style-name="ifm_p_font.normal_size.6.93pt_mt..5mm_indent.-0.1161in_mleft.0.1161in_ifm">Kamerstuk 31 288, nr. 49</text:p></text:note-body></text:note> zal ik het aantal selectie-instrumenten dus ook niet verder uitbreiden. Om de toegankelijkheid van het hogeronderwijsstelsel te borgen is het van belang dat waar aanvullende eisen worden gesteld, dat op een zorgvuldige wijze gebeurt. Ik vind het van belang dat hogeronderwijsinstellingen zich ervan bewust blijven dat selectie niet moet leiden tot een onwenselijke tweedeling of kansenongelijkheid. We willen immers dat alle leerlingen en studenten worden uitgedaagd en het beste uit zichzelf kunnen halen. De functie van het hoger onderwijs als motor van emancipatie en verheffing blijft daarom onverminderd belangrijk. In dit kader is ook van belang hoe instellingen hun decentrale selectie vormgeven en welke balans zij kiezen tussen meer op cognitieve vaardigheden gerichte selectiecriteria en criteria die zich richten op niet-cognitieve vaardigheden. Deze balans breng ik ook graag in gesprek in het kader van de voorbereidingen die instellingen treffen voor de vormgeving van hun decentrale selectie vanaf 2017/2018.</text:p>
      <text:p text:style-name="ifm_p_mt.3.76mm_ifm">Vraag 4</text:p>
      <text:p text:style-name="ifm_p_ifm">Hoe beziet u de trend van het stijgend aantal opleidingen, dat selectie toepast in combinatie met de grote uitval onder mbo studenten en studenten van niet westerse afkomst?</text:p>
      <text:p text:style-name="ifm_p_mt.3.76mm_ifm">Antwoord 4</text:p>
      <text:p text:style-name="ifm_p_ifm">De inspectie constateert een toename van het gebruik van de beschikbare selectie-instrumenten tussen de jaren 2010 en 2014. In het studiejaar 2014/2015 hanteerde 21 procent van de hbo bacheloropleidingen en 15 procent van de wo bacheloropleidingen een vorm van selectie aan de poort. De inspectie legt geen verband tussen het stijgend aantal selecterende opleidingen en de uitval onder mbo-studenten en studenten van niet westerse afkomst.<text:note text:id="ID-1443-d37e124" text:note-class="footnote"><text:note-citation text:label="4 ">4</text:note-citation><text:note-body><text:p text:style-name="ifm_p_font.normal_size.6.93pt_mt..5mm_indent.-0.1161in_mleft.0.1161in_ifm">Inspectie van het Onderwijs (2015) <text:span text:style-name="ifm_span_font.italic_size.6.93pt_ifm">Selectie en toegankelijkheid van het hoger onderwijs.</text:span></text:p></text:note-body></text:note></text:p>
      <text:p text:style-name="ifm_p_mt.3.76mm_ifm">Vraag 5</text:p>
      <text:p text:style-name="ifm_p_ifm">Kunt u aangeven of instellingen rekening houden met studenten die een zwakkere sociale achtergrond hebben of laatbloeiers zijn? Hoe werken instellingen aan het tegengaan van een tweedeling in het hoger onderwijs?</text:p>
      <text:p text:style-name="ifm_p_mt.3.76mm_ifm">Antwoord 5</text:p>
      <text:p text:style-name="ifm_p_ifm">Instellingen geven aan doordrongen te zijn van het belang van diversiteit in de instroom en de emancipatiefunctie die het hoger onderwijs vervult. Hoewel de toegang tot het hoger onderwijs voor studenten met een lage sociaaleconomische status internationaal gezien goed is, zijn we er nog niet. Zoals ik in de Strategische Agenda Hoger Onderwijs «De waarde(n) van weten» heb aangegeven, is het een maatschappelijke opgave om hier iets aan te doen. Dat vraagt van instellingen onder andere tijdens het matchingsproces en bij tutoring en mentoring extra aandacht. De regio’s Utrecht, Amsterdam en Twente geven hier invulling aan door grote groepen vo-leerlingen in staat te stellen echt te ervaren wat het is om in het hoger onderwijs te studeren. Daarnaast zorgen uitwisselingsprogramma’s en professionaliseringstrajecten ervoor dat de vo-docent vaker op de hogeschool of de universiteit komt. Zo werken in de regio Rotterdam mbo-instellingen en hogescholen samen in zogenoemde <text:span text:style-name="ifm_span_font.italic_ifm">summercamps</text:span>om het kennisniveau van mbo-studenten die willen doorstromen naar het hbo bij te spijkeren.</text:p>
      <text:p text:style-name="ifm_p_ifm">Daarnaast heb ik in de strategische agenda specifieke voorstellen gedaan voor versterking van ketensamenwerking in de regio. Samenwerking in de keten is cruciaal om ook studenten voor wie het niet vanzelfsprekend is om door te stromen toch hun weg te laten vinden naar en in het hoger onderwijs. In lijn met de motie Mohandis<text:note text:id="ID-1443-d37e151" text:note-class="footnote"><text:note-citation text:label="5 ">5</text:note-citation><text:note-body><text:p text:style-name="ifm_p_font.normal_size.6.93pt_mt..5mm_indent.-0.1161in_mleft.0.1161in_ifm">Kamerstuk 31 288, nr. 507</text:p></text:note-body></text:note> ga ik in samenwerking met de MBO Raad en de Vereniging Hogescholen de regionale samenwerking in de keten stimuleren.</text:p>
      <text:p text:style-name="ifm_p_mt.3.76mm_ifm">Vraag 6</text:p>
      <text:p text:style-name="ifm_p_ifm">Kunt u uitgebreid ingaan op uw aanpak, die er voor moet zorgen dat het hoger onderwijs toegankelijk blijft voor alle leerlingen?</text:p>
      <text:p text:style-name="ifm_p_mt.3.76mm_ifm">Antwoord 6</text:p>
      <text:p text:style-name="ifm_p_ifm">Zie ook mijn antwoord op vraag 3 en 5. De toegankelijkheid van het hoger onderwijs voor alle leerlingen verdient continue alertheid. Om het hoger onderwijs ook toegankelijk te houden voor studenten uit het mbo zijn de kwaliteitsplannen in het Bestuursakkoord-mbo mede gericht op het doel van een goede aansluiting op het hbo. In het hoger onderwijs is in de afgelopen jaren de aandacht voor de instromende student toegenomen, mede door de invoering van de studiekeuzecheck. Dat neemt niet weg dat er nog werk te doen is. Te vaak wordt er bij de ontwikkeling van beleid nog geredeneerd vanuit de eigen sector en krijgt samenwerking in de onderwijsketen niet de aandacht die het in het belang van de student zou moeten krijgen.</text:p>
      <text:p text:style-name="ifm_p_ifm">De recente publicaties van de inspectie maken onderdeel uit van een meerjarig onderzoeksprogramma naar de toegankelijkheid van het hoger onderwijs. Dit onderzoek past in een breder kader, waarin ik het functioneren van de emancipatiefunctie van het onderwijs intensief wil blijven volgen. Zoals ik in mijn brief van december 2015<text:note text:id="ID-1443-d37e174" text:note-class="footnote"><text:note-citation text:label="6 ">6</text:note-citation><text:note-body><text:p text:style-name="ifm_p_font.normal_size.6.93pt_mt..5mm_indent.-0.1161in_mleft.0.1161in_ifm">Kamerstuk 31 288, nr. 499</text:p></text:note-body></text:note> aan uw Kamer heb aangegeven zal ik de uitwerking van selectie-instrumenten en de emancipatiefunctie van het onderwijs bestuurlijk agenderen. Tevens ben ik voornemens om deze thematiek in een focusgroep te bespreken met mbo4-studenten die in het laatste jaar van hun opleiding zitten en eerstejaars hbo-studenten die direct zijn doorgestroomd vanuit een mbo4-opleiding. De doorstroom via het mbo naar het hbo is immers een belangrijke emanciperende route. Ook zal ik het gesprek aangaan met onderwijsdirecteuren, decanen en studenten om voeling te blijven houden met de uitwerking van selectie-instrumenten op de emancipatiefunctie van het onderwijs.</text:p>
      <text:p text:style-name="ifm_p_mt.3.76mm_ifm">Vraag 7</text:p>
      <text:p text:style-name="ifm_p_ifm">Kunt u aangeven hoe de selectie, die groepen studenten dupeert, zich verhoudt tot de motie Klaver-Mohandis, waarin wordt gevraagd geen extra toelatingseisen toe te passen?<text:note text:id="ID-2016Z00529-d37e85" text:note-class="footnote"><text:note-citation text:label="7 ">7</text:note-citation><text:note-body><text:p text:style-name="ifm_p_font.normal_size.6.93pt_mt..5mm_indent.-0.1161in_mleft.0.1161in_ifm">Kamerstuk 31 332, nr. 49</text:p></text:note-body></text:note></text:p>
      <text:p text:style-name="ifm_p_mt.3.76mm_ifm">Antwoord 7</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handis inzake het bericht dat selectie aan de poort allochtonen dupeert</dc:title>
    <meta:user-defined meta:name="OVERHEIDop.ParlID/DC.identifier">ah-tk-20152016-1443</meta:user-defined>
    <meta:user-defined meta:name="OVERHEIDop.vraagnummer">2016Z00529</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Mohandis inzake het bericht dat selectie aan de poort allochtonen dupeert</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