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de leden <text:span text:style-name="ifm_span_font.bold_ifm">Ronnes</text:span> (CDA) en <text:span text:style-name="ifm_span_font.bold_ifm">Van Vliet</text:span> (VanVliet) aan de Minister voor Wonen en Rijksdienst over <text:span text:style-name="ifm_span_font.italic_ifm">hoge vertrekbonussen woningcorporatie</text:span> (ingezonden 30 december 2015).</text:p>
      <text:p text:style-name="ifm_p_font.roman_mt.3.76mm_ifm">Antwoord van Minister <text:span text:style-name="ifm_span_font.bold_ifm">Blok</text:span> (Wonen en Rijksdienst) (ontvangen 9 februari 2016).</text:p>
      <text:p text:style-name="ifm_p_mt.3.76mm_ifm">Vraag 1</text:p>
      <text:p text:style-name="ifm_p_ifm">Kent u het artikel «Bij Weller werd de eigen portemonnee niet vergeten»?<text:note text:id="ID-2015Z25352-d37e61" text:note-class="footnote"><text:note-citation text:label="1 ">1</text:note-citation><text:note-body><text:p text:style-name="ifm_p_font.normal_size.6.93pt_mt..5mm_indent.-0.1161in_mleft.0.1161in_ifm">http://www.limburger.nl/cnt/dmf20151228_00004491/het-duurbetaalde-toezicht-van-weller</text:p></text:note-body></text:note></text:p>
      <text:p text:style-name="ifm_p_mt.3.76mm_ifm">Antwoord 1</text:p>
      <text:p text:style-name="ifm_p_ifm">Ja.</text:p>
      <text:p text:style-name="ifm_p_mt.3.76mm_ifm">Vraag 2</text:p>
      <text:p text:style-name="ifm_p_ifm">Was het in uw ogen het beoogde doel van de overgangsregeling van de nieuwe beloningswet Wet Normering Topinkomens (WNT) om deze niet te gebruiken als overgangsmaatregel om vergoedingen af te bouwen, maar om commissarissen maximaal te kunnen belonen?</text:p>
      <text:p text:style-name="ifm_p_mt.3.76mm_ifm">Antwoord 2</text:p>
      <text:p text:style-name="ifm_p_ifm">Het doel van de overgangsregeling is om te voorkomen dat topfunctionarissen van instellingen van het ene moment op het andere worden geconfronteerd met de (soms aanzienlijke) financiële gevolgen van de verlaging van de maximale bezoldiging. Een plotselinge overgang zou juridisch onbehoorlijk zijn. De overgangsregeling voorziet in een termijn van vier jaar waarin de gemaakte bezoldigingsafspraken onverkort gehandhaafd kunnen worden, gevolgd door een periode van drie jaar waarin een afbouw moet plaatsvinden naar het bezoldigingsmaximum op basis van de wet of de sectorregelgeving. De Vereniging van Toezichthouders in Woningcorporaties (VTW) dringt er bij haar leden op aan de wettelijke ruimte die het overgangsrecht biedt niet ten volle te gebruiken, dit vanuit het oogpunt van sober en doelmatig beloningsbeleid. Ik ondersteun dat pleidooi ten volle.</text:p>
      <text:p text:style-name="ifm_p_mt.3.76mm_ifm">Vraag 3</text:p>
      <text:p text:style-name="ifm_p_ifm">Past een dergelijke afvloeiingsregeling, zoals in deze kwestie toegepast, binnen de geest van de overgangsregeling van de WNT?</text:p>
      <text:p text:style-name="ifm_p_mt.3.76mm_ifm">Antwoord 3</text:p>
      <text:p text:style-name="ifm_p_ifm">Leden van de Raad van Commissarissen (RvC) zijn topfunctionaris in de zin van de WNT. Bij de normering van de ontslaguitkering in artikel 2.10 WNT wordt geen onderscheid gemaakt tussen uitvoerend bestuurders (directie) en toezichthouders (leden van raden van toezicht, commissarissen). Dit brengt mee dat uitkeringen wegens beëindiging van het dienstverband met een toezichthouder eveneens genormeerd worden op maximaal een jaarsalaris, met een maximumbedrag van € 75.000, te corrigeren met het aantal uren waarop het dienstverband van de toezichthouder betrekking heeft ten opzichte van het bij de verantwoordelijke gebruikelijk voltijdse dienstverband (deeltijdfactor). Een afvloeiingsregeling voor commissarissen is wettelijk mogelijk. In de praktijk is het zeer uitzonderlijk dat voor commissarissen een regeling wordt getroffen. Ik vind het niet van maatschappelijke sensitiviteit getuigen dat de leden van de RvC van Weller -hoewel dus wettelijk mogelijk- gebruik hebben gemaakt van een dergelijke regeling.</text:p>
      <text:p text:style-name="ifm_p_mt.3.76mm_ifm">Vraag 4</text:p>
      <text:p text:style-name="ifm_p_ifm">Kunt u inzicht geven in de reglementen waarin de afvloeiingsregelingen staan vermeld?</text:p>
      <text:p text:style-name="ifm_p_mt.3.76mm_ifm">Antwoord 4</text:p>
      <text:p text:style-name="ifm_p_ifm">Het oorspronkelijke reglement van de RvC van Weller dateert van 2004. In de jaren 2008 en 2010 is het reglement opnieuw ondertekend en daarmee bekrachtigd. De afvloeiingsregeling is in november 2015 per direct door een besluit van de RvC afgeschaft. In het reglement van de RvC van Weller uit 2004 waren de bepalingen rond de beëindigingvergoeding vastgelegd in artikel 10, lid 5. Dit artikel luidde als volgt:</text:p>
      <text:p text:style-name="ifm_p_ifm">«Bij het afscheid van leden van de Raad van Commissarissen (anders dan vermeld in artikel 6 van dit reglement), wordt als dank voor de bewezen diensten een bruto salaris uitgekeerd van 2 maal de jaarvergoeding. Voor de bij oprichting van Weller in functie zijnde commissarissen geldt de volgende afwijkende regeling:</text:p>
      <text:p text:style-name="ifm_p_ifm">in geval van ontslag na eerste zittingtermijn: 3 x de jaarvergoeding</text:p>
      <text:p text:style-name="ifm_p_ifm">in geval van ontslag na elke volgende zittingstermijn: 2 x de jaarvergoeding.»</text:p>
      <text:p text:style-name="ifm_p_ifm">Artikel 6 bevat bepalingen over schorsing en ontslag van de RvC.</text:p>
      <text:p text:style-name="ifm_p_mt.3.76mm_ifm">Vraag 5</text:p>
      <text:p text:style-name="ifm_p_ifm">Is de overgangsregeling correct en terecht toegepast in voornoemde gevallen?</text:p>
      <text:p text:style-name="ifm_p_mt.3.76mm_ifm">Antwoord 5</text:p>
      <text:p text:style-name="ifm_p_ifm">In voornoemde gevallen is door de leden van de RvC van Weller een beroep op het overgangsrecht van de WNT gedaan. De afspraken bij Weller waren vastgelegd in een reglement dat dateerde van vóór inwerkingtreding van de WNT. Er is derhalve conform de regelgeving gehandeld.</text:p>
      <text:p text:style-name="ifm_p_mt.3.76mm_ifm">Vraag 6</text:p>
      <text:p text:style-name="ifm_p_ifm">Bent u het eens met de voorzitter van de Raad van Commissarissen dat «het een achterlijke regeling» was? Zo ja, hoe beoordeelt u deze uitspraak in het licht van het feit dat de voorzitter eindverantwoordelijk hiervoor was? In hoeverre betitelt u dit als onbehoorlijk bestuur?</text:p>
      <text:p text:style-name="ifm_p_mt.3.76mm_ifm">Antwoord 6</text:p>
      <text:p text:style-name="ifm_p_ifm">Ik vind zoals gezegd de vertrekregelingen voor leden van de RvC van Weller niet getuigen van maatschappelijke sensitiviteit. Dat de voorzitter zich thans negatief uitlaat over de vertrekregeling bij Weller is dus terecht, maar helaas te laat: ik moet constateren dat de voorzitter – en dat geldt ook voor de overige leden van de RvC, voor zover zij de uitspraak van de voorzitter delen – in de voorbije jaren geen gevolg heeft gegeven aan het negatieve gevoelen omtrent de vertrekregeling.</text:p>
      <text:p text:style-name="ifm_p_mt.3.76mm_ifm">Vraag 7</text:p>
      <text:p text:style-name="ifm_p_ifm">Is dit een incident, of herkent u hier een trend in de wijze waarop corporaties zijn omgegaan met de overgangsregeling? Zijn meer soortgelijke gevallen bekend?</text:p>
      <text:p text:style-name="ifm_p_mt.3.76mm_ifm">Antwoord 7</text:p>
      <text:p text:style-name="ifm_p_ifm">Zoals gezegd zijn vertrekregelingen voor commissarissen bij woningcorporaties zeer uitzonderlijk. Mij is slechts één ander geval bekend, bij Vitaal Wonen in 2013.</text:p>
      <text:p text:style-name="ifm_p_mt.3.76mm_ifm">Vraag 8</text:p>
      <text:p text:style-name="ifm_p_ifm">Is het u bekend dat de betreffende corporatie reeds herhaaldelijk is aangesproken door de Vereniging van Toezichthouders in Woningcorporaties (VTW) over de honorering van commissarissen en te lange zittingstermijnen? Zo ja, wat was hierover bekend, en tot welke stappen, maatregelen of gesprekken heeft dit geleid?</text:p>
      <text:p text:style-name="ifm_p_mt.3.76mm_ifm">Antwoord 8</text:p>
      <text:p text:style-name="ifm_p_ifm">Ja, de VTW geeft aan dat zij de voorzitter van de RvC van Weller diverse keren zowel schriftelijk als in persoonlijke gesprekken op deze feiten heeft aangesproken. Ik acht het bemoedigend dat de VTW in voorkomende gevallen haar leden aanspreekt op gedragingen. Zij brengt daarmee richting haar leden immers tot uitdrukking welk gedrag zij voor de sector als geheel en haar leden in het bijzonder, gepast acht. Omdat Weller echter geen wettelijke normen heeft overschreden, heeft de VTW zich bij haar optreden beperkt tot het uitspreken van een uitdrukkelijke morele veroordeling van de gevolgde handelwijze. Voor wat betreft de Autoriteit woningcorporaties geldt dat deze ten aanzien van Weller geen feiten heeft geconstateerd die in strijd zijn met de WNT of andere wettelijke bepalingen en er derhalve geen aanleiding bestaat om maatregelen te nemen.</text:p>
      <text:p text:style-name="ifm_p_mt.3.76mm_ifm">Vraag 9 en 10</text:p>
      <text:p text:style-name="ifm_p_ifm">Wat is uw morele oordeel over de honoreringen in het licht van de maatschappelijke discussie en de bevindingen van de parlementaire enquêtecommissie Woningcorporaties?</text:p>
      <text:p text:style-name="ifm_p_ifm">Hoe beoordeelt u de omvang en de honorering van de leden van de Raad van Commissarissen (RvC) van Weller, afgezet tegen de omvang van de corporatie in de afgelopen jaren onder het bewind van de genoemde voorzitter van de RvC?</text:p>
      <text:p text:style-name="ifm_p_mt.3.76mm_ifm">Antwoorden 9 en 10</text:p>
      <text:p text:style-name="ifm_p_ifm">De honoreringen in de afgelopen jaren van de leden van de RvC bij Weller zijn, ook als ze toen niet in strijd waren met wet of regelgeving, niet passend voor een woningcorporatie met een dergelijke grootte. De bezoldiging van topfunctionarissen wordt inmiddels genormeerd door de WNT en de sectorregeling voor bestuurders en commissarissen van woningcorporaties. Voor topfunctionarissen bij een corporatie van de omvang van Weller betekent dit een aanzienlijk lagere honorering.</text:p>
      <text:p text:style-name="ifm_p_ifm">De door de voorzitter van de RvC als rechtvaardiging aangevoerde grond dat er door de corporatie grote projecten zijn ondernomen, kan ik niet delen omdat grote herstructureringsprojecten niet uitzonderlijk zijn voor woningcorporaties. De werklast daarvan rust bovendien primair bij het uitvoerende deel van de organisatie, niet bij de interne toezichthouders. Het roept de vraag op in welke mate de leden van de RvC zich rekenschap hebben gegeven van de maatschappelijke doelstelling van de organisatie waar zij toezicht houden. Naar mijn oordeel is er sprake geweest van een gebrek aan sensitiviteit voor het feit dat een woningcorporatie op de eerste plaats ten dienste staat van huishoudens met een lager inkomen.</text:p>
      <text:p text:style-name="ifm_p_mt.3.76mm_ifm">Vraag 11</text:p>
      <text:p text:style-name="ifm_p_ifm">Bent u voornemens gebruik te maken van uw sanctiebevoegdheid om teveel of onjuist genoten vergoedingen in het kader van de overgangsregeling over de afgelopen jaren terug te vorderen bij betrokken commissarissen?</text:p>
      <text:p text:style-name="ifm_p_mt.3.76mm_ifm">Antwoord 11</text:p>
      <text:p text:style-name="ifm_p_ifm">Onder verwijzing naar het antwoord op vraag 5 concludeer ik dat de Autoriteit woningcorporaties geen overtreding van de WNT heeft vastgesteld. Er is derhalve geen aanleiding voor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Van Vliet over hoge vertrekbonussen bij een woningcorporatie</dc:title>
    <meta:user-defined meta:name="OVERHEIDop.ParlID/DC.identifier">ah-tk-20152016-1439</meta:user-defined>
    <meta:user-defined meta:name="OVERHEIDop.vraagnummer">2015Z25352</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de leden Ronnes en Van Vliet over hoge vertrekbonussen bij een woningcorporatie</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