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de leden <text:span text:style-name="ifm_span_font.bold_ifm">Kerstens</text:span> en <text:span text:style-name="ifm_span_font.bold_ifm">Marcouch</text:span> (beiden PvdA) aan de Minister van Veiligheid en Justitie over <text:span text:style-name="ifm_span_font.italic_ifm">de hoge salarissen van de top bij de politie</text:span> (ingezonden 28 januari 2016).</text:p>
      <text:p text:style-name="ifm_p_font.roman_mt.3.76mm_ifm">Antwoord van Minister <text:span text:style-name="ifm_span_font.bold_ifm">Van der Steur</text:span> (Veiligheid en Justitie) (ontvangen 10 februari 2016).</text:p>
      <text:p text:style-name="ifm_p_mt.3.76mm_ifm">Vraag 1</text:p>
      <text:p text:style-name="ifm_p_ifm">Heeft u kennisgenomen van de berichtgeving over het inkomen van een deel van de top bij de politie naar aanleiding van een Wob-verzoek en de constatering dat 20 hoge politiefunctionarissen meer verdienen dan een Minister?<text:note text:id="ID-2016Z01707-d37e61" text:note-class="footnote"><text:note-citation text:label="1 ">1</text:note-citation><text:note-body><text:p text:style-name="ifm_p_font.normal_size.6.93pt_mt..5mm_indent.-0.1161in_mleft.0.1161in_ifm">http://www.volkskrant.nl/binnenland/-politietop-verdient-meer-dan-minister~a4233011/</text:p></text:note-body></text:note></text:p>
      <text:p text:style-name="ifm_p_mt.3.76mm_ifm">Antwoord 1</text:p>
      <text:p text:style-name="ifm_p_ifm">Ja.</text:p>
      <text:p text:style-name="ifm_p_mt.3.76mm_ifm">Vraag 2</text:p>
      <text:p text:style-name="ifm_p_ifm">Herinnert u zich dat dezelfde discussie speelde in 2013 en dat de toenmalige Minister van Veiligheid en Justitie een beroep deed op deze groep politiefunctionarissen om een deel van hun salaris in te leveren?<text:note text:id="ID-2016Z01707-d37e75" text:note-class="footnote"><text:note-citation text:label="2 ">2</text:note-citation><text:note-body><text:p text:style-name="ifm_p_font.normal_size.6.93pt_mt..5mm_indent.-0.1161in_mleft.0.1161in_ifm">http://www.rtlnieuws.nl/nieuws/binnenland/13-politiechefs-verdienen-meer-dan-minister</text:p></text:note-body></text:note> Zo ja, hoeveel politiefunctionarissen verdienen nu nog steeds meer dan een Minister?</text:p>
      <text:p text:style-name="ifm_p_mt.3.76mm_ifm">Antwoord 2</text:p>
      <text:p text:style-name="ifm_p_ifm">Ja, dat herinner ik mij, mijn voorganger heeft dat beroep ook gedaan. Een aantal politiefunctionarissen heeft gehoor gegeven aan dit beroep. Zij hebben bij hun benoeming op hun functie in de Nationale Politie een deel van hun salaris ingeleverd. Hierover is uw Kamer al eerder geïnformeerd (o.a. TK 2012–2013, 30 111, nr. 63).</text:p>
      <text:p text:style-name="ifm_p_ifm">Op 27 januari 2016, kenmerk 727652, heb ik u geïnformeerd over de inkomensgegevens 2013 en 2014 die de politie in het kader van een Wob-verzoek aan het Algemeen Dagblad heeft verstrekt. In de berichtgeving van het Algemeen Dagblad wordt de suggestie gewekt dat het ministersalaris de norm is voor de salarissen in de publieke sector. Dat is niet het geval. De norm die geldt is de norm uit de Wet Normering Topinkomens, en de verstrekte inkomensgegevens zijn dan ook berekend conform die wettelijke norm.</text:p>
      <text:p text:style-name="ifm_p_ifm">De in 2013 en 2014 geldende norm volgens de WNT bedroeg respectievelijk € 228.599 c.q. € 230.474. Geen van de topfunctionarissen bij de politie – in de zin van de WNT – overschreed in 2013 en 2014 de WNT-norm. Voor overige functionarissen geldt dat de WNT weliswaar dwingt tot openbaarmaking van bepaalde gegevens, maar dat zij niet gebonden zijn onder de WNT-norm te verdienen. Voor 2013 en 2014 betrof dat binnen de politie één functionaris.</text:p>
      <text:p text:style-name="ifm_p_mt.3.76mm_ifm">Vraag 3</text:p>
      <text:p text:style-name="ifm_p_ifm">Hoeveel van deze 20 topfunctionarissen zijn het afgelopen jaar in dienst getreden bij de politie?</text:p>
      <text:p text:style-name="ifm_p_mt.3.76mm_ifm">Antwoord 3</text:p>
      <text:p text:style-name="ifm_p_ifm">De 20 functionarissen waar u aan refereert zijn allen vóór 2015 in dienst getreden bij de politie.</text:p>
      <text:p text:style-name="ifm_p_mt.3.76mm_ifm">Vraag 4</text:p>
      <text:p text:style-name="ifm_p_ifm">Welke mogelijkheden heeft u om het inkomen van deze 20 hoge politiefunctionarissen te verlagen tot de huidige wettelijke norm?</text:p>
      <text:p text:style-name="ifm_p_mt.3.76mm_ifm">Antwoord 4</text:p>
      <text:p text:style-name="ifm_p_ifm">Het inkomen van alle topfunctionarissen bij de politie – in de zin van de WNT – bleef in 2013 en 2014 onder de WNT-norm. Ook thans is er binnen deze groep geen sprake van overschrijdingen van de WNT-norm die in strijd zouden zijn met de wet.</text:p>
      <text:p text:style-name="ifm_p_ifm">Er is bij de politie één niet-topfunctionaris die boven de WNT-norm verdient. Zoals hiervoor opgemerkt geldt voor niet-topfunctionarissen niet de wettelijke norm, dat hun inkomen onder de WNT-grens dient te blijven. Juridische mogelijkheden ontbreken derhalve om verlaging af te dwingen. Juist daarom is door mijn voorganger eerder een moreel beroep gedaan op de betrokken functionarissen.</text:p>
      <text:p text:style-name="ifm_p_mt.3.76mm_ifm">Vraag 5</text:p>
      <text:p text:style-name="ifm_p_ifm">Als er geen mogelijkheden zijn om het inkomen te verlagen, bent u dan bereid om – net als u voorganger – met deze hoge politiefunctionarissen te praten en een beroep op hen te doen een deel van hun salaris in te leveren? Zo nee waarom niet? Zo ja, wanneer gaat u dat doen en wilt u de uitkomst van die gesprekken met de Kamer delen tijdens het Algemeen overleg over politie?</text:p>
      <text:p text:style-name="ifm_p_mt.3.76mm_ifm">Antwoord 5</text:p>
      <text:p text:style-name="ifm_p_ifm">Ik ben bereid het gesprek hierover met de betrokken functionaris aan te gaan.</text:p>
      <text:p text:style-name="ifm_p_mt.3.76mm_ifm">Vraag 6</text:p>
      <text:p text:style-name="ifm_p_ifm">Hoe beoordeelt u het feit dat de top een verhoging van het inkomen heeft gekregen in 2014, terwijl de «gewone» politieagent toen al enige tijd op de 0-lijn stond? Kunt u het antwoord toelichten?</text:p>
      <text:p text:style-name="ifm_p_mt.3.76mm_ifm">Antwoord 6</text:p>
      <text:p text:style-name="ifm_p_ifm">Ook de top van de politie heeft op de 0-lijn gestaan. Dat laat onverlet dat het individuele jaarinkomen in vergelijking tot andere jaren lager danwel hoger kan uitvallen. Hier kunnen verschillende redenen voor zijn.</text:p>
      <text:p text:style-name="ifm_p_ifm">Een stijging in inkomen kan veroorzaakt worden door de toekenning van de gebruikelijke jaarlijkse periodiek. Bezoldiging vindt plaats aan de hand van salarisschalen, met daarbinnen periodieken. Tot men aan het einde van zijn/haar salarisschaal zit, kan men bij voldoende functioneren jaarlijks een periodiek stijgen. Dit geldt voor iedere medewerker binnen de politie. Daarnaast kan binnen de arbeidsvoorwaardelijke kaders een toelage zijn verhoogd.</text:p>
      <text:p text:style-name="ifm_p_ifm">In een aantal gevallen is dit de verklaring voor de stijging van het inkomen binnen de top.</text:p>
      <text:p text:style-name="ifm_p_ifm">Daarnaast houdt de stijging van het inkomen in 2014 binnen de top in een aantal gevallen ook verband met de datum van benoeming binnen de Nationale Politie. In het kader van de vorming van de Nationale Politie is de politietop namelijk voor een groot deel op 1 januari 2013 benoemd in hun nieuwe functie binnen het nationale korps. Het oude werkverband eindigde daarmee op 31 december 2012. Over dit oude werkverband heeft op dat moment de gebruikelijke afrekening plaatsgevonden (uitbetaling vakantiegeld en eindejaarsuitkering). Doordat binnen de politie de opbouw van het vakantiegeld, dat 8 procent van het brutoloon bedraagt, wordt uitgekeerd in mei hebben een aantal functionarissen over het jaar 2013 relatief een klein deel vakantiegeld uitgekeerd gekregen (januari – mei). In 2014 ontvingen zij wel over het hele jaar vakantiegeld. Hierdoor lijkt het dat zij er in salaris op vooruit zijn gegaan, terwijl dit niet het geval hoeft te zijn.</text:p>
      <text:p text:style-name="ifm_p_mt.3.76mm_ifm">Vraag 7</text:p>
      <text:p text:style-name="ifm_p_ifm">Bent u bereid om deze vragen te beantwoorden vóór het Algemeen overleg over politie voorzien op 10 februari 2016?</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Marcouch over de hoge salarissen van de top bij de politie</dc:title>
    <meta:user-defined meta:name="OVERHEIDop.ParlID/DC.identifier">ah-tk-20152016-1438</meta:user-defined>
    <meta:user-defined meta:name="OVERHEIDop.vraagnummer">2016Z01707</meta:user-defined>
    <meta:user-defined meta:name="OVERHEIDop.aanhangselNummer">143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J.W.M. Kerstens</meta:user-defined>
    <meta:user-defined meta:name="OVERHEIDop.ontvanger">G.A. van der Steur</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Kerstens en Marcouch over de hoge salarissen van de top bij de politie</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