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7</text:p>
      <text:p text:style-name="ifm_p_font.roman_mt.3.76mm_ifm">Vragen van de leden <text:span text:style-name="ifm_span_font.bold_ifm">Kerstens</text:span> en <text:span text:style-name="ifm_span_font.bold_ifm">Mohandis</text:span> (beiden PvdA) aan de Ministers van Sociale Zaken en Werkgelegenheid en van Onderwijs, Cultuur en Wetenschap over <text:span text:style-name="ifm_span_font.italic_ifm">misleidende informatie van opleidingen over de arbeidsmarktpositie van hun afgestudeerden</text:span> (ingezonden 18 januari 2016).</text:p>
      <text:p text:style-name="ifm_p_font.roman_mt.3.76mm_ifm">Mededeling van Minister <text:span text:style-name="ifm_span_font.bold_ifm">Asscher</text:span> (Sociale Zaken en Werkgelegenheid) (ontvangen 9 februari 2016).</text:p>
      <text:p text:style-name="ifm_p_mt.3.76mm_ifm">Vraag 1</text:p>
      <text:p text:style-name="ifm_p_ifm">Kent u het bericht «Gegoochel met cijfers leidt tot verkeerde studiekeuze»?<text:note text:id="ID-2016Z00728-d37e49" text:note-class="footnote"><text:note-citation text:label="1 ">1</text:note-citation><text:note-body><text:p text:style-name="ifm_p_font.normal_size.6.93pt_mt..5mm_indent.-0.1161in_mleft.0.1161in_ifm">KRO-NCRV De Monitor, 14 januari 2016.</text:p></text:note-body></text:note></text:p>
      <text:p text:style-name="ifm_p_mt.3.76mm_ifm">Vraag 2</text:p>
      <text:p text:style-name="ifm_p_ifm">Herinnert u zich eerdere vragen over opleidingen die een vertekend beeld geven over het arbeidsmarktperspectief van hun studenten?<text:note text:id="ID-2016Z00728-d37e63" text:note-class="footnote"><text:note-citation text:label="2 ">2</text:note-citation><text:note-body><text:p text:style-name="ifm_p_font.normal_size.6.93pt_mt..5mm_indent.-0.1161in_mleft.0.1161in_ifm">Aanhangsel Handelingen, vergaderjaar 2015–2016, nr. 938</text:p></text:note-body></text:note></text:p>
      <text:p text:style-name="ifm_p_mt.3.76mm_ifm">Vraag 3</text:p>
      <text:p text:style-name="ifm_p_ifm">Wat is uw reactie op de berichtgeving dat opleidingen studenten lokken door het arbeidsmarktperspectief van hun afgestudeerden beter voor te stellen dan daadwerkelijk het geval is, onder andere door het gebruik van misleidende cijfers over baankansen na afstuderen? In hoeverre herkent u zich in deze signalen? Welke gegevens heeft u over dit verschijnsel beschikbaar? In hoeverre is dit een oorzaak van de groeiende mismatch tussen werkzoekenden en de arbeidsmarkt waar het kabinet eerder een brief over naar de Kamer heeft gestuurd?<text:note text:id="ID-2016Z00728-d37e77" text:note-class="footnote"><text:note-citation text:label="3 ">3</text:note-citation><text:note-body><text:p text:style-name="ifm_p_font.normal_size.6.93pt_mt..5mm_indent.-0.1161in_mleft.0.1161in_ifm">Kamerstuknr. 29 544 - 674</text:p></text:note-body></text:note></text:p>
      <text:p text:style-name="ifm_p_mt.3.76mm_ifm">Vraag 4</text:p>
      <text:p text:style-name="ifm_p_ifm">Hebt u kennisgenomen van de motie Kerstens (Kamerstuk 34 300 XV, nr. 42) waarin het kabinet wordt opgeroepen om voor 1 april 2016 een plan van aanpak te ontwikkelen om misbruik van stages en werkervaringsplekken te bestrijden? Bent u bereid om, in het kader van de uitvoering van deze motie en gelet op het feit dat de mismatch tussen aantallen studenten in bepaalde richtingen en de arbeidsmarktkansen van betrokkenen een factor lijkt te zijn bij het relatief vaak voorkomen van misbruik van stage- en werkervaringsplaatsen in een aantal sectoren, met elkaar en met het onderwijsveld in gesprek te gaan om te bezien welke maatregelen mogelijk en/of noodzakelijk zijn om dat misbruik tegen te gaan?</text:p>
      <text:h text:style-name="ifm_p_font.bold_mt.5.08mm_page.keep-with-next_ifm" text:outline-level="2">Mededeling</text:h>
      <text:p text:style-name="ifm_p_mt.4.23mm_ifm">Hierbij deel ik u mede dat de beantwoording van de Kamervragen van de leden Kerstens en Mohandis (PvdA) over «misleidende informatie van opleidingen over de arbeidsmarktpositie van hun afgestudeerden» niet binnen de gestelde termijn van drie weken mogelijk is, omdat nog niet alle benodigde informatie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erstens en Mohandis over "misleidende informatie van opleidingen over de arbeidsmarktpositie van hun afgestudeerden"</dc:title>
    <meta:user-defined meta:name="OVERHEIDop.ParlID/DC.identifier">ah-tk-20152016-1437</meta:user-defined>
    <meta:user-defined meta:name="OVERHEIDop.vraagnummer">2016Z00728</meta:user-defined>
    <meta:user-defined meta:name="OVERHEIDop.aanhangselNummer">1437</meta:user-defined>
    <meta:user-defined meta:name="OVERHEIDop.AanhangselTypen/DC.type">Mededeling</meta:user-defined>
    <meta:user-defined meta:name="OVERHEIDop.Parlementair/DC.type">Aanhangsel van de Handelingen</meta:user-defined>
    <meta:user-defined meta:name="OVERHEIDop.indiener">M. Mohandis</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Uitstel beantwoording vragen van de leden Kerstens en Mohandis over "misleidende informatie van opleidingen over de arbeidsmarktpositie van hun afgestudeerden"</meta:user-defined>
    <meta:user-defined meta:name="DCTERMS.W3CDTF/DCTERMS.available">2016-02-09</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Onderwijs en wetenschap | Organisatie en beleid</meta:user-defined>
    <meta:user-defined meta:name="OVERHEIDop.versieInformatie"/>
  </office:meta>
</office:document-meta>
</file>