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antisemitisch nieuwjaarsgeweld</text:span> (ingezonden 4 januari 2016).</text:p>
      <text:p text:style-name="ifm_p_font.roman_mt.3.76mm_ifm">Antwoord van Minister <text:span text:style-name="ifm_span_font.bold_ifm">Asscher</text:span> (Sociale Zaken en Werkgelegenheid), mede namens de Minister van Veiligheid en Justitie en de Staatssecretaris Onderwijs, Cultuur en Wetenschap (ontvangen 9 februari 2016).</text:p>
      <text:p text:style-name="ifm_p_mt.3.76mm_ifm">Vraag 1</text:p>
      <text:p text:style-name="ifm_p_ifm">Bent u bekend met het bericht «Free Palestine! Joden in Amsterdam belaagd tijdens Oud en Nieuw»?<text:note text:id="ID-2016Z00014-d37e49" text:note-class="footnote"><text:note-citation text:label="1 ">1</text:note-citation><text:note-body><text:p text:style-name="ifm_p_font.normal_size.6.93pt_mt..5mm_indent.-0.1161in_mleft.0.1161in_ifm">http://www.dagelijksestandaard.nl/2016/01/free-palestine-joden-in-amsterdam-belaagd-tijdens-oud-en-nieuw</text:p></text:note-body></text:note></text:p>
      <text:p text:style-name="ifm_p_mt.3.76mm_ifm">Antwoord 1</text:p>
      <text:p text:style-name="ifm_p_ifm">Ja.</text:p>
      <text:p text:style-name="ifm_p_mt.3.76mm_ifm">Vraag 2</text:p>
      <text:p text:style-name="ifm_p_ifm">Deelt u de afschuw over het antisemitische geweld tijdens Oud en Nieuw, waarbij een huis werd aangevallen en beschadigd door jongeren terwijl er onder andere «kankerjoden» werd geroepen?</text:p>
      <text:p text:style-name="ifm_p_mt.3.76mm_ifm">Antwoord 2</text:p>
      <text:p text:style-name="ifm_p_ifm">Ja, ik deel de afschuw. Het kabinet verwerpt antisemitisme en elke andere vorm van discriminatie. Het oproepen tot discriminatie, haat en geweld is onaanvaardbaar en strafbaar.</text:p>
      <text:p text:style-name="ifm_p_mt.3.76mm_ifm">Vraag 3</text:p>
      <text:p text:style-name="ifm_p_ifm">Zijn de daders van deze antisemitische aanval inmiddels opgepakt en vastgezet?</text:p>
      <text:p text:style-name="ifm_p_mt.3.76mm_ifm">Antwoord 3</text:p>
      <text:p text:style-name="ifm_p_ifm">De politie is onmiddellijk een onderzoek gestart. De minderjarige verdachten – van wie er één is aangehouden en twee zichzelf hebben gemeld – zijn na verhoor door de politie heengestuurd met een gedragsaanwijzing. Deze houdt in dat zij een bepaalde periode niet in de straat mogen komen waar het gezin woont.</text:p>
      <text:p text:style-name="ifm_p_mt.3.76mm_ifm">Vraag 4</text:p>
      <text:p text:style-name="ifm_p_ifm">Ziet u een relatie tussen het sterk groeiende antisemitisme in onze samenleving en de enorme immigratie vanuit niet-westerse landen van de afgelopen decennia?</text:p>
      <text:p text:style-name="ifm_p_mt.3.76mm_ifm">Antwoord 4</text:p>
      <text:p text:style-name="ifm_p_ifm">Wat ik zie, is dat spanningen in het Midden-Oosten een voedingsbodem kunnen zijn voor antisemitisme in Nederland. We moeten ervoor waken dat deze spanningen niet een kloof in onze samenleving veroorzaken. Voor alle nieuwkomers geldt dat het van het grootste belang is dat zij zich zo snel mogelijk de waarden en normen van de Nederlandse rechtstaat eigen maken. Discriminatie en antisemitisme zijn in Nederland onacceptabel en strafbaar. De verplichte inburgering speelt een belangrijke rol in de overdracht van de fundamenten van de Nederlandse rechtstaat. In het inburgeringexamen wordt ook aandacht besteed aan het bestrijden van discriminatie.</text:p>
      <text:p text:style-name="ifm_p_mt.3.76mm_ifm">Vraag 5</text:p>
      <text:p text:style-name="ifm_p_ifm">Hoe duidt u het gegeven dat één op de vijf geschiedenisdocenten in de Randstad de holocaust nauwelijks kan bespreken als gevolg van reacties van islamitische leerlingen?<text:note text:id="ID-2016Z00014-d37e82" text:note-class="footnote"><text:note-citation text:label="2 ">2</text:note-citation><text:note-body><text:p text:style-name="ifm_p_font.normal_size.6.93pt_mt..5mm_indent.-0.1161in_mleft.0.1161in_ifm">ResearchNed, 2010</text:p></text:note-body></text:note></text:p>
      <text:p text:style-name="ifm_p_mt.3.76mm_ifm">Antwoord 5</text:p>
      <text:p text:style-name="ifm_p_ifm">In 2015 heeft de Staatssecretaris van OCW onderzoek laten doen naar de ervaringen van leraren bij het behandelen van thema’s die spanningen kunnen oproepen in de klas.<text:note text:id="ID-1436-d37e125" text:note-class="footnote"><text:note-citation text:label="3 ">3</text:note-citation><text:note-body><text:p text:style-name="ifm_p_font.normal_size.6.93pt_mt..5mm_indent.-0.1161in_mleft.0.1161in_ifm">Kamerstuknummer 27 923, nr. 208, 1 juli 2015</text:p></text:note-body></text:note> De meeste leraren gaven aan daarbij geen problemen te ervaren. Toch antwoordde één op de vijf leraren soms moeite te hebben met het bespreken van een onderwerp. De bespreking van de Holocaust op «zwarte» of gemengde scholen is daar een schrijnend voorbeeld van. Eén procent van de leraren zei bepaalde onderwerpen te mijden vanwege de (verwachte) reactie van leerlingen. Het is zorgwekkend en ontoelaatbaar als leraren het behandelen van de Holocaust uit de weg gaan. Het kan niet zo zijn dat deze belangrijke onderwerpen, die raken aan de fundamentele waarden van onze democratische rechtsstaat, onbesproken blijven in de klas. Iedere leraar moet zich veilig weten en moet voldoende toegerust zijn om de Holocaust, maar ook andere onderwerpen als homoseksualiteit of discriminatie, te behandelen in de klas. In opdracht van de Staatssecretaris van OCW biedt de Stichting School en Veiligheid ondersteuning aan leraren of schoolleiders in de vorm van trainingen, en een helpdesk waar leraren terecht kunnen met vragen.</text:p>
      <text:p text:style-name="ifm_p_mt.3.76mm_ifm">Vraag 6</text:p>
      <text:p text:style-name="ifm_p_ifm">In hoeverre begrijpt u dat het feit dat joodse musea, scholen en synagogen anno 2016 in Nederland bewaking nodig hebben tegen geweld en intimidatie een teken is van maatschappelijk verval?</text:p>
      <text:p text:style-name="ifm_p_mt.3.76mm_ifm">Antwoord 6</text:p>
      <text:p text:style-name="ifm_p_ifm">Het is inderdaad triest dat het nodig is. Geweld en intimidatie in welke vorm dan ook zijn onacceptabel. De inspanningen van de overheid zijn er op gericht om geweld te bestrijden, te vervolgen en bestraffen. Indien nodig wordt burgers bescherming geboden. Over de inspanningen van de regering en lokale overheid voor de beveiliging van Joodse instellingen wordt u regelmatig geïnformeerd.<text:note text:id="ID-1436-d37e146" text:note-class="footnote"><text:note-citation text:label="4 ">4</text:note-citation><text:note-body><text:p text:style-name="ifm_p_font.normal_size.6.93pt_mt..5mm_indent.-0.1161in_mleft.0.1161in_ifm">Zie b.v. recentelijk Kamerstukken II, 30 950, nrs. 78–79 en het AO onder meer hierover (idem, nr. 83)</text:p></text:note-body></text:note></text:p>
      <text:p text:style-name="ifm_p_mt.3.76mm_ifm">Vraag 7</text:p>
      <text:p text:style-name="ifm_p_ifm">Welke concrete maatregelen bent u voornemens te treffen om het antisemitische kwaad dat zich steeds vaker manifesteert een halt toe te roepen?</text:p>
      <text:p text:style-name="ifm_p_mt.3.76mm_ifm">Antwoord 7</text:p>
      <text:p text:style-name="ifm_p_ifm">De politie registreert op grond van de Aanwijzing Discriminatie van het Openbaar Ministerie (OM) alle incidenten (eigen waarnemingen, meldingen en aangiften) die mogelijk betrekking hebben op of gerelateerd zijn aan discriminatie, waaronder antisemitisme. De aanpak van discriminatie, waaronder antisemitisme, heeft prioriteit bij het OM.</text:p>
      <text:p text:style-name="ifm_p_ifm">Uit het onderzoek naar oorzaken en triggerfactoren voor antisemitisme onder jongeren bleek dat het conflict in het Midden-Oosten tussen Israël en de Palestijnse gebieden als trigger kan optreden voor antisemitisme. Begin 2016 organiseert SZW daarom een overleg met sleutelfiguren uit de Joodse en islamitische gemeenschap over hun inzet om doorwerking in Nederland van het Israelisch-Palestijnse conflict te verminderen. Ook worden bijeenkomsten van het Ronde Tafel netwerk antisemitisme georganiseerd, met deelname vanuit onder meer de Anne Frank Stichting, het Centraal Joods Overleg, het Contactorgaan Moslims en Overheid, het Samenwerkingsverband Marokkaanse Nederlanders en het Inspraakorgaan Turken in Nederland. Hierbij is door deelnemers het belang onderstreept van gezamenlijk optreden rond incidenten. Dit heeft in 2015 ook plaatsgevonden. Ook worden leraren bij het bespreekbaar maken van moeilijke thema’s in de klas, zoals ontkenning Holocaust, beter ondersteund. Dit schooljaar zijn er trainingen voor leraren die hierbij ondersteuning willen. Ook ondersteunt SZW het traject «Rechtsstaat in de Klas»: lokale bijeenkomsten voor leraren in het voortgezet onderwijs in verschillend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het antisemitisch Nieuwjaarsgeweld</dc:title>
    <meta:user-defined meta:name="OVERHEIDop.ParlID/DC.identifier">ah-tk-20152016-1436</meta:user-defined>
    <meta:user-defined meta:name="OVERHEIDop.vraagnummer">2016Z00014</meta:user-defined>
    <meta:user-defined meta:name="OVERHEIDop.aanhangselNummer">143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de leden Bontes en Van Klaveren over het antisemitisch Nieuwjaarsgeweld</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