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Karabulut</text:span> (SP) aan de Minister van Sociale Zaken en Werkgelegenheid over <text:span text:style-name="ifm_span_font.italic_ifm">het bericht dat Eritreeërs in Nederland slecht integreren</text:span> (ingezonden 25 november 2015).</text:p>
      <text:p text:style-name="ifm_p_font.roman_mt.3.76mm_ifm">Antwoord van Minister <text:span text:style-name="ifm_span_font.bold_ifm">Asscher</text:span> (Sociale Zaken en Werkgelegenheid) (ontvangen 9 februari 2016). Zie ook Aanhangsel Handelingen, vergaderjaar 2015–2016, nr. 1048.</text:p>
      <text:p text:style-name="ifm_p_mt.3.76mm_ifm">Vraag 1 &amp; 2</text:p>
      <text:p text:style-name="ifm_p_ifm">Wat is uw reactie op het bericht dat Eritreeërs in Nederland, die hier al 15 tot 35 jaar wonen, slecht zijn geïntegreerd?<text:note text:id="ID-2015Z22514-d37e58" text:note-class="footnote"><text:note-citation text:label="1 ">1</text:note-citation><text:note-body><text:p text:style-name="ifm_p_font.normal_size.6.93pt_mt..5mm_indent.-0.1161in_mleft.0.1161in_ifm">http://www.volkskrant.nl/binnenland/-ze-wonen-hier-in-klein-eritrea~a4192666/</text:p></text:note-body></text:note></text:p>
      <text:p text:style-name="ifm_p_ifm">Acht u het wenselijk dat het Eritrese regime invloed uitoefent op Eritreeërs in Nederland en hen belemmert om te integreren? Zo ja waarom? Zo nee, welke maatregelen gaat u nemen?</text:p>
      <text:p text:style-name="ifm_p_mt.3.76mm_ifm">Antwoord 1 &amp; 2</text:p>
      <text:p text:style-name="ifm_p_ifm">Berichten dat een deel van de Eritrese gemeenschap in Nederland niet goed geïntegreerd zou zijn, vind ik uiteraard zorgelijk. Een grote invloed van het land van herkomst is niet bevorderlijk voor de oriëntatie van de gemeenschap op Nederland. De Eritrese gemeenschap in Nederland is vrij in de contacten die men onderhoudt. Intimidatie is echter uit den boze. Beperking van de vrijheid van Nederlandse burgers door de Eritrese overheid wordt niet getolereerd. In Nederland moet iedere burger vrij zijn in zijn doen en laten mits dit niet tegenstrijdig is met de wetten van de democratische rechtstaat. Zie voor de invloed die de Eritrese ambassade uitoefent op Eritreeërs in Nederland het antwoord op vraag 8.</text:p>
      <text:p text:style-name="ifm_p_mt.3.76mm_ifm">Vraag 3</text:p>
      <text:p text:style-name="ifm_p_ifm">Hoe wilt u voorkomen dat nieuwe Eritrese vluchtelingen worden beïnvloed door bijvoorbeeld tolken die loyalisten zijn?</text:p>
      <text:p text:style-name="ifm_p_mt.3.76mm_ifm">Antwoord 3</text:p>
      <text:p text:style-name="ifm_p_ifm">In zoverre u hier verwijst naar de tolken die de Immigratie- en Naturalisatiedienst (IND) gebruikt tijdens de asielprocedure, kan ik u daarover het volgende melden. Een tolk doorloopt verschillende stappen voordat hij wordt opgenomen in het tolkenbestand van de IND. Het overleggen van een verklaring omtrent gedrag (VOG), het bespreken met de tolk van de gedragscode van de IND en het belang van neutraliteit zijn hier onderdeel van. Voor de IND is het namelijk noodzakelijk dat de omstandigheden worden gecreëerd waarin asielzoekers in volledige vrijheid kunnen verklaren. De IND heeft continu oog voor signalen die het functioneren van de ingezette tolken betreffen, en stelt onderzoek in als daartoe aanleiding is. Zo nodig kan ervoor gekozen worden bepaalde tolken niet (meer) in te zetten. Daarnaast kent de asielprocedure de nodige waarborgen bij het afnemen van een asielgehoor, zoals het feit dat de vreemdeling kan aangeven of het asielgehoor naar tevredenheid is verlopen en de mogelijkheid om correcties en aanvullingen in te dienen op het verslag van het asielgehoor.</text:p>
      <text:p text:style-name="ifm_p_ifm">Tot slot verwijs ik u ook naar de beantwoording<text:note text:id="ID-1434-d37e100" text:note-class="footnote"><text:note-citation text:label="2 ">2</text:note-citation><text:note-body><text:p text:style-name="ifm_p_font.normal_size.6.93pt_mt..5mm_indent.-0.1161in_mleft.0.1161in_ifm">Antwoord op Kamervragen, 15 juni 2015, Vergaderjaar 2014–2015, Aanhangsel 2554</text:p></text:note-body></text:note> van Kamervragen hieromtrent van het lid Voortman door de Staatssecretaris van Veiligheid en Justitie op 15 juni 2015 en zijn brief<text:note text:id="ID-1434-d37e109" text:note-class="footnote"><text:note-citation text:label="3 ">3</text:note-citation><text:note-body><text:p text:style-name="ifm_p_font.normal_size.6.93pt_mt..5mm_indent.-0.1161in_mleft.0.1161in_ifm">Tweede Kamer, vergaderjaar 2015–2016, 29 936, nr. 40.</text:p></text:note-body></text:note> aan uw Kamer van 3 november jl.</text:p>
      <text:p text:style-name="ifm_p_mt.3.76mm_ifm">Vraag 4, 5, 6 en 9</text:p>
      <text:p text:style-name="ifm_p_ifm">Heeft u een lijst van Eritrese scholen waar onderwijs wordt gegeven in de taal en geschiedenis van Eritrea? Zo ja, welke zijn dat? Heeft u ook zicht op andere Eritrese organisaties? Heeft u contacten met de Eritrese Nederlanders of zelforganisaties?</text:p>
      <text:p text:style-name="ifm_p_ifm">Heeft u aanwijzingen dat de Eritrese scholen en organisaties de integratie belemmeren? Zo ja, wat gaat u daaraan doen? Zijn er ook aanwijzingen dat er sprake is van beïnvloeding en financiering vanuit het Eritrese regime? Zo ja, gaat u het regime daarop aan spreken?</text:p>
      <text:p text:style-name="ifm_p_ifm">Wat is uw reactie op de bewering dat er in Nederland geen controle is over de Eritreeërs waardoor zij in de eigen groep worden getrokken ondanks dat er ook Eritreeërs zijn die willen integreren? Bent u bereid de laatstgenoemde groep te ondersteunen zodat de vorming van klein-Eritrea kan worden afgebroken?</text:p>
      <text:p text:style-name="ifm_p_ifm">Wat is uw reactie op de stelling dat specifieke aandacht voor de integratie van mensen uit landen als Eritrea en Somalië, de integratie kan bevorderen?</text:p>
      <text:p text:style-name="ifm_p_mt.3.76mm_ifm">Antwoord 4, 5, 6 en 9</text:p>
      <text:p text:style-name="ifm_p_ifm">Er zijn in ons land geen Eritrese scholen, bekostigd of niet bekostigd, waaraan kinderen onderwijs kunnen volgen. Leerplichtige Eritrese kinderen volgen onderwijs op reguliere scholen. Voor zover er initiatieven plaatsvinden buiten onderwijstijd, is dat aan de ouders en niet aan de overheid. Vanuit mijn ministerie worden pogingen ondernomen om de contacten met Eritrese organisaties op te bouwen, zodat er meer inzicht komt in de door Eritreeërs ervaren beïnvloeding vanuit de Eritrese regering. Uiteraard is het geen goede gang van zaken als organisaties enkel bezig zijn met Eritrea. Dit is niet bevorderlijk voor de oriëntatie op Nederland.</text:p>
      <text:p text:style-name="ifm_p_ifm">Mensen die willen integreren zullen geholpen worden via het huidige beleid. Bovendien worden signalen uit specifieke gemeenschappen meegenomen in het generieke beleid.</text:p>
      <text:p text:style-name="ifm_p_mt.3.76mm_ifm">Vraag 7</text:p>
      <text:p text:style-name="ifm_p_ifm">Bent u zich bewust van de trauma’s van de Eritreeërs die recent naar Nederland zijn gevlucht? Zo ja, bent u bereid betrouwbare deskundigen hiervoor in te schakelen zodat zij niet aan hun eigen lot of het Eritrese regime worden overgelaten?</text:p>
      <text:p text:style-name="ifm_p_mt.3.76mm_ifm">Antwoord 7</text:p>
      <text:p text:style-name="ifm_p_ifm">Wanneer daar sprake van is, is daar binnen de asielprocedure oog voor. Het vormt een continu onderdeel van de asielprocedure om in te schatten of asielzoekers speciale voorzieningen en waarborgen nodig hebben, bijvoorbeeld omdat er sprake is van een bijzondere kwetsbaarheid. Medewerkers van de IND zijn er op getraind om dergelijke signalen te herkennen en er op door te vragen. De medewerker mag het asielgehoor onderbreken en desnoods stopzetten als de toestand van de vreemdeling daar aanleiding toe geeft. Daarnaast kan de asielzoeker een medisch oordeel overleggen waarin staat dat hij niet kan worden gehoord, dan wel slechts gehoord kan worden onder beperkende voorwaarden vanwege diens medische situatie.</text:p>
      <text:p text:style-name="ifm_p_ifm">Verder hebben asielzoekers die in de opvang van het COA verblijven, toegang tot de geestelijke gezondheidszorg (GGZ). Binnen de meeste gezondheidscentra asielzoekers (GCA) is een GGZ-consulent werkzaam. Hierdoor is het eerste GGZ-aanbod dichtbij en laagdrempelig beschikbaar. Als verdere GGZ nodig is, dan worden de bewoners doorverwezen naar vervolgbehandelaars. Welke specifieke zorg vervolgens wordt aangeboden, is aan de betreffende behandelaar.</text:p>
      <text:p text:style-name="ifm_p_mt.3.76mm_ifm">Vraag 8</text:p>
      <text:p text:style-name="ifm_p_ifm">Wat zijn de resultaten van de internationale inspanningen inzake de gedwongen Diaspora-taks? Is er een verandering in de dwingende rol van de Eritrese ambassade? Zo nee, welke stappen gaat u ondernemen?<text:note text:id="ID-2015Z22514-d37e109" text:note-class="footnote"><text:note-citation text:label="4 ">4</text:note-citation><text:note-body><text:p text:style-name="ifm_p_font.normal_size.6.93pt_mt..5mm_indent.-0.1161in_mleft.0.1161in_ifm">https://www.rijksoverheid.nl/documenten/kamerstukken/2014/07/17/beantwoording-kamervragen-over-de-eritrese-diaspora-taks</text:p></text:note-body></text:note></text:p>
      <text:p text:style-name="ifm_p_mt.3.76mm_ifm">Antwoord 8</text:p>
      <text:p text:style-name="ifm_p_ifm">Hoewel dit onderwerp tijdens gesprekken wel onder de aandacht wordt gebracht zijn er op dit moment geen resultaten te benoemen op dit gebied. Het heffen van een belasting onder eigen onderdanen in Nederland is in principe niet illegaal, mits deze betalingen plaatsvinden op basis van vrijwilligheid en binnen de grenzen die de wet hiervoor stelt. Afpersing en soortgelijke feiten zijn ernstige misdrijven die de aandacht hebben van de politie en het openbaar ministerie. Indien er signalen zijn dat dergelijke ernstige strafbare feiten worden gepleegd, dan zal hiernaar door de politie en het openbaar ministerie strafrechtelijk onderzoek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Eritreeërs in Nederland slecht integreren</dc:title>
    <meta:user-defined meta:name="OVERHEIDop.ParlID/DC.identifier">ah-tk-20152016-1434</meta:user-defined>
    <meta:user-defined meta:name="OVERHEIDop.vraagnummer">2015Z22514</meta:user-defined>
    <meta:user-defined meta:name="OVERHEIDop.aanhangselNummer">143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Karabulut over het bericht dat Eritreeërs in Nederland slecht integreren</meta:user-defined>
    <meta:user-defined meta:name="DCTERMS.W3CDTF/DCTERMS.available">2016-02-09</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