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het lid <text:span text:style-name="ifm_span_font.bold_ifm">Kerstens</text:span> (PvdA) aan de Minister van Sociale Zaken en Werkgelegenheid over <text:span text:style-name="ifm_span_font.italic_ifm">respect voor het stakingsrecht in het grootmetaal</text:span> (ingezonden 12 januari 2016).</text:p>
      <text:p text:style-name="ifm_p_font.roman_mt.3.76mm_ifm">Antwoord van Minister <text:span text:style-name="ifm_span_font.bold_ifm">Asscher</text:span> (Sociale Zaken en Werkgelegenheid) (ontvangen 9 februari 2016).</text:p>
      <text:p text:style-name="ifm_p_mt.3.76mm_ifm">Vraag 1</text:p>
      <text:p text:style-name="ifm_p_ifm">Kent u het bericht «Overleg nieuwe cao metaal wéér stukgelopen»?<text:note text:id="ID-2016Z00326-d37e55" text:note-class="footnote"><text:note-citation text:label="1 ">1</text:note-citation><text:note-body><text:p text:style-name="ifm_p_font.normal_size.6.93pt_mt..5mm_indent.-0.1161in_mleft.0.1161in_ifm">RTLnieuws.nl, 10 januari 2016.</text:p></text:note-body></text:note></text:p>
      <text:p text:style-name="ifm_p_mt.3.76mm_ifm">Antwoord 1</text:p>
      <text:p text:style-name="ifm_p_ifm">Ja.</text:p>
      <text:p text:style-name="ifm_p_mt.3.76mm_ifm">Vraag 2</text:p>
      <text:p text:style-name="ifm_p_ifm">Wat is uw reactie op de vastgelopen cao onderhandelingen in het grootmetaal?</text:p>
      <text:p text:style-name="ifm_p_mt.3.76mm_ifm">Antwoord 2</text:p>
      <text:p text:style-name="ifm_p_ifm">Ik vind het belangrijk dat werkgevers en werknemers met elkaar afspraken maken over de arbeidsvoorwaarden. Een cao is een belangrijk element voor arbeidsrust. Het biedt werknemers zekerheid en het voorkomt concurrentie op arbeidsvoorwaarden. Bij algemeen verbindend verklaring kan een cao ook fatsoenlijke arbeidsvoorwaarden bieden aan gedetacheerde werknemers die tijdelijk in Nederland actief zijn in het kader van het vrij verkeer van diensten. In dit licht betreur ik het dat er in het grootmetaal al enige tijd geen cao meer is gesloten. Het sluiten van een cao is echter een zaak van werkgevers en werknemers. Ik kan en wil hier niet in treden.</text:p>
      <text:p text:style-name="ifm_p_mt.3.76mm_ifm">Vraag 3</text:p>
      <text:p text:style-name="ifm_p_ifm">Hebt u in deze kwestie geluiden vernomen omtrent intimidatie en (impliciete) dreiging met ontslag van werknemers die staken? Deelt u de mening dat een dergelijke manier van handelen zich absoluut niet verhoudt met de kern van het stakingsrecht en dus scherp veroordeeld dient te worden?</text:p>
      <text:p text:style-name="ifm_p_mt.3.76mm_ifm">Antwoord 3</text:p>
      <text:p text:style-name="ifm_p_ifm">Als er sprake zou zijn van intimidatie en dreiging met ontslag, dan is dat uiteraard onacceptabel. Het zou een schending betekenen van het stakingsrecht zoals vastgelegd in onder andere het Europees Sociaal Handvest. De Inspectie SZW heeft echter geen signalen ontvangen dat hier van sprake zou zijn.</text:p>
      <text:p text:style-name="ifm_p_mt.3.76mm_ifm">Vraag 4</text:p>
      <text:p text:style-name="ifm_p_ifm">Bent u bereid om de Inspectie SZW onderzoek te laten doen naar deze zaak en te garanderen dat het stakingsrecht gerespecteerd wordt? Zo niet, waarom niet?</text:p>
      <text:p text:style-name="ifm_p_mt.3.76mm_ifm">Antwoord 4</text:p>
      <text:p text:style-name="ifm_p_ifm">Er zijn bij de Inspectie SZW geen meldingen gedaan dat het stakingsrecht zou worden geschonden. Ik zie daarom geen aanleiding om de Inspectie SZW onderzoek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respect voor het stakingsrecht in het grootmetaal</dc:title>
    <meta:user-defined meta:name="OVERHEIDop.ParlID/DC.identifier">ah-tk-20152016-1432</meta:user-defined>
    <meta:user-defined meta:name="OVERHEIDop.vraagnummer">2016Z00326</meta:user-defined>
    <meta:user-defined meta:name="OVERHEIDop.aanhangselNummer">143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Kerstens over respect voor het stakingsrecht in het grootmetaal</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